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" svg:font-family="TimesNewRomanPS" style:font-family-generic="roman"/>
    <style:font-face style:name="Arial2" svg:font-family="Arial" style:font-family-generic="swiss"/>
    <style:font-face style:name="Arial-BoldMT" svg:font-family="Arial-BoldMT, 'MS Gothic'" style:font-family-generic="swiss"/>
    <style:font-face style:name="ArialMT1" svg:font-family="ArialMT" style:font-family-generic="swiss"/>
    <style:font-face style:name="ArialMT" svg:font-family="ArialMT, 'MS Gothic'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6.39cm" table:align="left" style:writing-mode="lr-tb"/>
    </style:style>
    <style:style style:name="Tabela9.A" style:family="table-column">
      <style:table-column-properties style:column-width="1.076cm"/>
    </style:style>
    <style:style style:name="Tabela9.B" style:family="table-column">
      <style:table-column-properties style:column-width="10.795cm"/>
    </style:style>
    <style:style style:name="Tabela9.C" style:family="table-column">
      <style:table-column-properties style:column-width="4.519cm"/>
    </style:style>
    <style:style style:name="Tabela9.1" style:family="table-row">
      <style:table-row-properties style:row-height="1cm" style:keep-together="true" fo:keep-together="auto"/>
    </style:style>
    <style:style style:name="Tabela9.A1" style:family="table-cell">
      <style:table-cell-properties style:vertical-align="top" fo:padding="0cm" fo:border-left="0.018cm solid #000000" fo:border-right="none" fo:border-top="0.018cm solid #000000" fo:border-bottom="0.002cm solid #000000" style:writing-mode="lr-tb"/>
    </style:style>
    <style:style style:name="Tabela9.C1" style:family="table-cell">
      <style:table-cell-properties style:vertical-align="top" fo:padding="0cm" fo:border-left="0.018cm solid #000000" fo:border-right="0.018cm solid #000000" fo:border-top="0.018cm solid #000000" fo:border-bottom="0.002cm solid #000000" style:writing-mode="lr-tb"/>
    </style:style>
    <style:style style:name="Tabela9.2" style:family="table-row">
      <style:table-row-properties style:row-height="0.404cm" style:keep-together="true" fo:keep-together="auto"/>
    </style:style>
    <style:style style:name="Tabela9.A2" style:family="table-cell">
      <style:table-cell-properties style:vertical-align="top" fo:padding="0cm" fo:border-left="0.018cm solid #000000" fo:border-right="none" fo:border-top="0.002cm solid #000000" fo:border-bottom="0.002cm solid #000000" style:writing-mode="lr-tb"/>
    </style:style>
    <style:style style:name="Tabela9.C2" style:family="table-cell">
      <style:table-cell-properties style:vertical-align="top" fo:padding="0cm" fo:border-left="0.018cm solid #000000" fo:border-right="0.018cm solid #000000" fo:border-top="0.002cm solid #000000" fo:border-bottom="0.002cm solid #000000" style:writing-mode="lr-tb"/>
    </style:style>
    <style:style style:name="Tabela10" style:family="table">
      <style:table-properties style:width="16.39cm" table:align="left" style:writing-mode="lr-tb"/>
    </style:style>
    <style:style style:name="Tabela10.A" style:family="table-column">
      <style:table-column-properties style:column-width="4.904cm"/>
    </style:style>
    <style:style style:name="Tabela10.B" style:family="table-column">
      <style:table-column-properties style:column-width="11.486cm"/>
    </style:style>
    <style:style style:name="Tabela10.1" style:family="table-row">
      <style:table-row-properties style:row-height="0.501cm" style:keep-together="true" fo:keep-together="auto"/>
    </style:style>
    <style:style style:name="Tabela10.A1" style:family="table-cell">
      <style:table-cell-properties style:vertical-align="top" fo:padding="0cm" fo:border-left="0.018cm solid #000000" fo:border-right="none" fo:border-top="0.002cm solid #000000" fo:border-bottom="0.002cm solid #000000" style:writing-mode="lr-tb"/>
    </style:style>
    <style:style style:name="Tabela10.B1" style:family="table-cell">
      <style:table-cell-properties style:vertical-align="top" fo:padding="0cm" fo:border-left="0.018cm solid #000000" fo:border-right="0.018cm solid #000000" fo:border-top="0.002cm solid #000000" fo:border-bottom="0.002cm solid #000000" style:writing-mode="lr-tb"/>
    </style:style>
    <style:style style:name="Tabela12" style:family="table">
      <style:table-properties style:width="16.798cm" fo:margin-left="-0.293cm" table:align="left" style:writing-mode="lr-tb"/>
    </style:style>
    <style:style style:name="Tabela12.A" style:family="table-column">
      <style:table-column-properties style:column-width="0.97cm"/>
    </style:style>
    <style:style style:name="Tabela12.B" style:family="table-column">
      <style:table-column-properties style:column-width="5.697cm"/>
    </style:style>
    <style:style style:name="Tabela12.C" style:family="table-column">
      <style:table-column-properties style:column-width="2.54cm"/>
    </style:style>
    <style:style style:name="Tabela12.E" style:family="table-column">
      <style:table-column-properties style:column-width="5.0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" style:family="table">
      <style:table-properties style:width="16.376cm" table:align="left" style:writing-mode="lr-tb"/>
    </style:style>
    <style:style style:name="Tabela13.A" style:family="table-column">
      <style:table-column-properties style:column-width="1.251cm"/>
    </style:style>
    <style:style style:name="Tabela13.B" style:family="table-column">
      <style:table-column-properties style:column-width="7.5cm"/>
    </style:style>
    <style:style style:name="Tabela13.C" style:family="table-column">
      <style:table-column-properties style:column-width="7.625cm"/>
    </style:style>
    <style:style style:name="Tabela13.1" style:family="table-row">
      <style:table-row-properties style:min-row-height="0.55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" style:family="table">
      <style:table-properties style:width="16.376cm" table:align="left" style:writing-mode="lr-tb"/>
    </style:style>
    <style:style style:name="Tabela20.A" style:family="table-column">
      <style:table-column-properties style:column-width="0.764cm"/>
    </style:style>
    <style:style style:name="Tabela20.B" style:family="table-column">
      <style:table-column-properties style:column-width="2.875cm"/>
    </style:style>
    <style:style style:name="Tabela20.C" style:family="table-column">
      <style:table-column-properties style:column-width="3.595cm"/>
    </style:style>
    <style:style style:name="Tabela20.D" style:family="table-column">
      <style:table-column-properties style:column-width="4.119cm"/>
    </style:style>
    <style:style style:name="Tabela20.E" style:family="table-column">
      <style:table-column-properties style:column-width="2.649cm"/>
    </style:style>
    <style:style style:name="Tabela20.F" style:family="table-column">
      <style:table-column-properties style:column-width="2.374cm"/>
    </style:style>
    <style:style style:name="Tabela20.1" style:family="table-row">
      <style:table-row-properties style:row-height="2.722cm" style:keep-together="true" fo:keep-together="auto"/>
    </style:style>
    <style:style style:name="Tabela20.A1" style:family="table-cell">
      <style:table-cell-properties style:vertical-align="top" fo:background-color="#f2f2f2" fo:padding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f2f2f2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0.F1" style:family="table-cell">
      <style:table-cell-properties style:vertical-align="top" fo:background-color="#f2f2f2" fo:padding="0cm" fo:border-left="0.018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Tabela20.2" style:family="table-row">
      <style:table-row-properties style:row-height="0.524cm" style:keep-together="true" fo:keep-together="auto"/>
    </style:style>
    <style:style style:name="Tabela20.A2" style:family="table-cell">
      <style:table-cell-properties style:vertical-align="top" fo:padding="0cm" fo:border-left="0.018cm solid #000000" fo:border-right="none" fo:border-top="0.002cm solid #000000" fo:border-bottom="0.018cm solid #000000" style:writing-mode="lr-tb"/>
    </style:style>
    <style:style style:name="Tabela20.B2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Tabela20.F2" style:family="table-cell">
      <style:table-cell-properties style:vertical-align="top" fo:padding="0cm" fo:border-left="0.018cm solid #000000" fo:border-right="0.018cm solid #000000" fo:border-top="0.002cm solid #000000" fo:border-bottom="0.018cm solid #000000" style:writing-mode="lr-tb"/>
    </style:style>
    <style:style style:name="Tabela20.A3" style:family="table-cell">
      <style:table-cell-properties style:vertical-align="top" fo:padding="0cm" fo:border-left="0.018cm solid #000000" fo:border-right="none" fo:border-top="0.018cm solid #000000" fo:border-bottom="0.002cm solid #000000" style:writing-mode="lr-tb"/>
    </style:style>
    <style:style style:name="Tabela20.B3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Tabela20.F3" style:family="table-cell">
      <style:table-cell-properties style:vertical-align="top" fo:padding="0cm" fo:border-left="0.018cm solid #000000" fo:border-right="0.018cm solid #000000" fo:border-top="0.018cm solid #000000" fo:border-bottom="0.002cm solid #000000" style:writing-mode="lr-tb"/>
    </style:style>
    <style:style style:name="Tabela14" style:family="table">
      <style:table-properties style:width="16.39cm" table:align="left" style:writing-mode="lr-tb"/>
    </style:style>
    <style:style style:name="Tabela14.A" style:family="table-column">
      <style:table-column-properties style:column-width="1.076cm"/>
    </style:style>
    <style:style style:name="Tabela14.B" style:family="table-column">
      <style:table-column-properties style:column-width="10.795cm"/>
    </style:style>
    <style:style style:name="Tabela14.C" style:family="table-column">
      <style:table-column-properties style:column-width="4.519cm"/>
    </style:style>
    <style:style style:name="Tabela14.1" style:family="table-row">
      <style:table-row-properties style:row-height="1cm" style:keep-together="true" fo:keep-together="auto"/>
    </style:style>
    <style:style style:name="Tabela14.A1" style:family="table-cell">
      <style:table-cell-properties style:vertical-align="top" fo:padding="0cm" fo:border-left="0.018cm solid #000000" fo:border-right="none" fo:border-top="0.018cm solid #000000" fo:border-bottom="0.002cm solid #000000" style:writing-mode="lr-tb"/>
    </style:style>
    <style:style style:name="Tabela14.C1" style:family="table-cell">
      <style:table-cell-properties style:vertical-align="top" fo:padding="0cm" fo:border-left="0.018cm solid #000000" fo:border-right="0.018cm solid #000000" fo:border-top="0.018cm solid #000000" fo:border-bottom="0.002cm solid #000000" style:writing-mode="lr-tb"/>
    </style:style>
    <style:style style:name="Tabela14.2" style:family="table-row">
      <style:table-row-properties style:row-height="0.404cm" style:keep-together="true" fo:keep-together="auto"/>
    </style:style>
    <style:style style:name="Tabela14.A2" style:family="table-cell">
      <style:table-cell-properties style:vertical-align="top" fo:padding="0cm" fo:border-left="0.018cm solid #000000" fo:border-right="none" fo:border-top="0.002cm solid #000000" fo:border-bottom="0.002cm solid #000000" style:writing-mode="lr-tb"/>
    </style:style>
    <style:style style:name="Tabela14.C2" style:family="table-cell">
      <style:table-cell-properties style:vertical-align="top" fo:padding="0cm" fo:border-left="0.018cm solid #000000" fo:border-right="0.018cm solid #000000" fo:border-top="0.002cm solid #000000" fo:border-bottom="0.002cm solid #000000" style:writing-mode="lr-tb"/>
    </style:style>
    <style:style style:name="Tabela19" style:family="table">
      <style:table-properties style:width="16.376cm" table:align="left" style:writing-mode="lr-tb"/>
    </style:style>
    <style:style style:name="Tabela19.A" style:family="table-column">
      <style:table-column-properties style:column-width="0.764cm"/>
    </style:style>
    <style:style style:name="Tabela19.B" style:family="table-column">
      <style:table-column-properties style:column-width="2.875cm"/>
    </style:style>
    <style:style style:name="Tabela19.C" style:family="table-column">
      <style:table-column-properties style:column-width="3.595cm"/>
    </style:style>
    <style:style style:name="Tabela19.D" style:family="table-column">
      <style:table-column-properties style:column-width="4.119cm"/>
    </style:style>
    <style:style style:name="Tabela19.E" style:family="table-column">
      <style:table-column-properties style:column-width="2.649cm"/>
    </style:style>
    <style:style style:name="Tabela19.F" style:family="table-column">
      <style:table-column-properties style:column-width="2.374cm"/>
    </style:style>
    <style:style style:name="Tabela19.1" style:family="table-row">
      <style:table-row-properties style:row-height="2.722cm" style:keep-together="true" fo:keep-together="auto"/>
    </style:style>
    <style:style style:name="Tabela19.A1" style:family="table-cell">
      <style:table-cell-properties style:vertical-align="top" fo:background-color="#f2f2f2" fo:padding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a19.B1" style:family="table-cell">
      <style:table-cell-properties style:vertical-align="top" fo:background-color="#f2f2f2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9.F1" style:family="table-cell">
      <style:table-cell-properties style:vertical-align="top" fo:background-color="#f2f2f2" fo:padding="0cm" fo:border-left="0.018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Tabela19.2" style:family="table-row">
      <style:table-row-properties style:row-height="0.524cm" style:keep-together="true" fo:keep-together="auto"/>
    </style:style>
    <style:style style:name="Tabela19.A2" style:family="table-cell">
      <style:table-cell-properties style:vertical-align="top" fo:padding="0cm" fo:border-left="0.018cm solid #000000" fo:border-right="none" fo:border-top="0.002cm solid #000000" fo:border-bottom="0.018cm solid #000000" style:writing-mode="lr-tb"/>
    </style:style>
    <style:style style:name="Tabela19.B2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Tabela19.F2" style:family="table-cell">
      <style:table-cell-properties style:vertical-align="top" fo:padding="0cm" fo:border-left="0.018cm solid #000000" fo:border-right="0.018cm solid #000000" fo:border-top="0.002cm solid #000000" fo:border-bottom="0.018cm solid #000000" style:writing-mode="lr-tb"/>
    </style:style>
    <style:style style:name="Tabela19.A3" style:family="table-cell">
      <style:table-cell-properties style:vertical-align="top" fo:padding="0cm" fo:border-left="0.018cm solid #000000" fo:border-right="none" fo:border-top="0.018cm solid #000000" fo:border-bottom="0.002cm solid #000000" style:writing-mode="lr-tb"/>
    </style:style>
    <style:style style:name="Tabela19.B3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Tabela19.F3" style:family="table-cell">
      <style:table-cell-properties style:vertical-align="top" fo:padding="0cm" fo:border-left="0.018cm solid #000000" fo:border-right="0.018cm solid #000000" fo:border-top="0.018cm solid #000000" fo:border-bottom="0.002cm solid #000000" style:writing-mode="lr-tb"/>
    </style:style>
    <style:style style:name="Tabela15" style:family="table">
      <style:table-properties style:width="16.39cm" table:align="left" style:writing-mode="lr-tb"/>
    </style:style>
    <style:style style:name="Tabela15.A" style:family="table-column">
      <style:table-column-properties style:column-width="1.076cm"/>
    </style:style>
    <style:style style:name="Tabela15.B" style:family="table-column">
      <style:table-column-properties style:column-width="10.795cm"/>
    </style:style>
    <style:style style:name="Tabela15.C" style:family="table-column">
      <style:table-column-properties style:column-width="4.519cm"/>
    </style:style>
    <style:style style:name="Tabela15.1" style:family="table-row">
      <style:table-row-properties style:row-height="1cm" style:keep-together="true" fo:keep-together="auto"/>
    </style:style>
    <style:style style:name="Tabela15.A1" style:family="table-cell">
      <style:table-cell-properties style:vertical-align="top" fo:padding="0cm" fo:border-left="0.018cm solid #000000" fo:border-right="none" fo:border-top="0.018cm solid #000000" fo:border-bottom="0.002cm solid #000000" style:writing-mode="lr-tb"/>
    </style:style>
    <style:style style:name="Tabela15.C1" style:family="table-cell">
      <style:table-cell-properties style:vertical-align="top" fo:padding="0cm" fo:border-left="0.018cm solid #000000" fo:border-right="0.018cm solid #000000" fo:border-top="0.018cm solid #000000" fo:border-bottom="0.002cm solid #000000" style:writing-mode="lr-tb"/>
    </style:style>
    <style:style style:name="Tabela15.2" style:family="table-row">
      <style:table-row-properties style:row-height="0.404cm" style:keep-together="true" fo:keep-together="auto"/>
    </style:style>
    <style:style style:name="Tabela15.A2" style:family="table-cell">
      <style:table-cell-properties style:vertical-align="top" fo:padding="0cm" fo:border-left="0.018cm solid #000000" fo:border-right="none" fo:border-top="0.002cm solid #000000" fo:border-bottom="0.002cm solid #000000" style:writing-mode="lr-tb"/>
    </style:style>
    <style:style style:name="Tabela15.C2" style:family="table-cell">
      <style:table-cell-properties style:vertical-align="top" fo:padding="0cm" fo:border-left="0.018cm solid #000000" fo:border-right="0.018cm solid #000000" fo:border-top="0.002cm solid #000000" fo:border-bottom="0.002cm solid #000000" style:writing-mode="lr-tb"/>
    </style:style>
    <style:style style:name="Tabela16" style:family="table">
      <style:table-properties style:width="17.995cm" fo:margin-left="-0.026cm" fo:margin-right="-0.778cm" table:align="margins" style:writing-mode="lr-tb"/>
    </style:style>
    <style:style style:name="Tabela16.A" style:family="table-column">
      <style:table-column-properties style:column-width="0.609cm" style:rel-column-width="2216*"/>
    </style:style>
    <style:style style:name="Tabela16.B" style:family="table-column">
      <style:table-column-properties style:column-width="1.746cm" style:rel-column-width="6359*"/>
    </style:style>
    <style:style style:name="Tabela16.C" style:family="table-column">
      <style:table-column-properties style:column-width="2.223cm" style:rel-column-width="8093*"/>
    </style:style>
    <style:style style:name="Tabela16.D" style:family="table-column">
      <style:table-column-properties style:column-width="2.725cm" style:rel-column-width="9924*"/>
    </style:style>
    <style:style style:name="Tabela16.E" style:family="table-column">
      <style:table-column-properties style:column-width="1.852cm" style:rel-column-width="6744*"/>
    </style:style>
    <style:style style:name="Tabela16.F" style:family="table-column">
      <style:table-column-properties style:column-width="2.434cm" style:rel-column-width="8864*"/>
    </style:style>
    <style:style style:name="Tabela16.G" style:family="table-column">
      <style:table-column-properties style:column-width="3.969cm" style:rel-column-width="14453*"/>
    </style:style>
    <style:style style:name="Tabela16.H" style:family="table-column">
      <style:table-column-properties style:column-width="2.439cm" style:rel-column-width="8882*"/>
    </style:style>
    <style:style style:name="Tabela16.1" style:family="table-row">
      <style:table-row-properties style:min-row-height="0.579cm" style:keep-together="false" fo:keep-together="always"/>
    </style:style>
    <style:style style:name="Tabela1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6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6.H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16.2" style:family="table-row">
      <style:table-row-properties style:min-row-height="0.446cm" style:keep-together="false" fo:keep-together="always"/>
    </style:style>
    <style:style style:name="Tabela16.3" style:family="table-row">
      <style:table-row-properties style:min-row-height="1.005cm" style:keep-together="false" fo:keep-together="always"/>
    </style:style>
    <style:style style:name="Tabela16.E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4" style:family="table-row">
      <style:table-row-properties style:min-row-height="0.413cm" style:keep-together="false" fo:keep-together="always"/>
    </style:style>
    <style:style style:name="Tabela16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6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H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.5" style:family="table-row">
      <style:table-row-properties style:min-row-height="0.441cm" style:keep-together="false" fo:keep-together="always"/>
    </style:style>
    <style:style style:name="Tabela16.A6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6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6.H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a21" style:family="table">
      <style:table-properties style:width="16.376cm" table:align="left" style:writing-mode="lr-tb"/>
    </style:style>
    <style:style style:name="Tabela21.A" style:family="table-column">
      <style:table-column-properties style:column-width="0.764cm"/>
    </style:style>
    <style:style style:name="Tabela21.B" style:family="table-column">
      <style:table-column-properties style:column-width="2.875cm"/>
    </style:style>
    <style:style style:name="Tabela21.C" style:family="table-column">
      <style:table-column-properties style:column-width="3.595cm"/>
    </style:style>
    <style:style style:name="Tabela21.D" style:family="table-column">
      <style:table-column-properties style:column-width="4.119cm"/>
    </style:style>
    <style:style style:name="Tabela21.E" style:family="table-column">
      <style:table-column-properties style:column-width="2.649cm"/>
    </style:style>
    <style:style style:name="Tabela21.F" style:family="table-column">
      <style:table-column-properties style:column-width="2.374cm"/>
    </style:style>
    <style:style style:name="Tabela21.1" style:family="table-row">
      <style:table-row-properties style:row-height="2.722cm" style:keep-together="true" fo:keep-together="auto"/>
    </style:style>
    <style:style style:name="Tabela21.A1" style:family="table-cell">
      <style:table-cell-properties style:vertical-align="top" fo:background-color="#f2f2f2" fo:padding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f2f2f2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1.F1" style:family="table-cell">
      <style:table-cell-properties style:vertical-align="top" fo:background-color="#f2f2f2" fo:padding="0cm" fo:border-left="0.018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Tabela21.2" style:family="table-row">
      <style:table-row-properties style:row-height="0.524cm" style:keep-together="true" fo:keep-together="auto"/>
    </style:style>
    <style:style style:name="Tabela21.A2" style:family="table-cell">
      <style:table-cell-properties style:vertical-align="top" fo:padding="0cm" fo:border-left="0.018cm solid #000000" fo:border-right="none" fo:border-top="0.002cm solid #000000" fo:border-bottom="0.018cm solid #000000" style:writing-mode="lr-tb"/>
    </style:style>
    <style:style style:name="Tabela21.B2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Tabela21.F2" style:family="table-cell">
      <style:table-cell-properties style:vertical-align="top" fo:padding="0cm" fo:border-left="0.018cm solid #000000" fo:border-right="0.018cm solid #000000" fo:border-top="0.002cm solid #000000" fo:border-bottom="0.018cm solid #000000" style:writing-mode="lr-tb"/>
    </style:style>
    <style:style style:name="Tabela21.A3" style:family="table-cell">
      <style:table-cell-properties style:vertical-align="top" fo:padding="0cm" fo:border-left="0.018cm solid #000000" fo:border-right="none" fo:border-top="0.018cm solid #000000" fo:border-bottom="0.002cm solid #000000" style:writing-mode="lr-tb"/>
    </style:style>
    <style:style style:name="Tabela21.B3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Tabela21.F3" style:family="table-cell">
      <style:table-cell-properties style:vertical-align="top" fo:padding="0cm" fo:border-left="0.018cm solid #000000" fo:border-right="0.018cm solid #000000" fo:border-top="0.018cm solid #000000" fo:border-bottom="0.002cm solid #000000" style:writing-mode="lr-tb"/>
    </style:style>
    <style:style style:name="Tabela17" style:family="table">
      <style:table-properties style:width="16.757cm" fo:margin-left="-0.111cm" table:align="left" style:writing-mode="lr-tb"/>
    </style:style>
    <style:style style:name="Tabela17.A" style:family="table-column">
      <style:table-column-properties style:column-width="1.076cm"/>
    </style:style>
    <style:style style:name="Tabela17.B" style:family="table-column">
      <style:table-column-properties style:column-width="10.795cm"/>
    </style:style>
    <style:style style:name="Tabela17.C" style:family="table-column">
      <style:table-column-properties style:column-width="4.886cm"/>
    </style:style>
    <style:style style:name="Tabela17.1" style:family="table-row">
      <style:table-row-properties style:row-height="1.367cm" style:keep-together="true" fo:keep-together="auto"/>
    </style:style>
    <style:style style:name="Tabela17.A1" style:family="table-cell">
      <style:table-cell-properties style:vertical-align="top" fo:padding="0cm" fo:border-left="0.018cm solid #000000" fo:border-right="none" fo:border-top="0.002cm solid #000000" fo:border-bottom="0.002cm solid #000000" style:writing-mode="lr-tb"/>
    </style:style>
    <style:style style:name="Tabela17.C1" style:family="table-cell">
      <style:table-cell-properties style:vertical-align="top" fo:padding="0cm" fo:border-left="0.018cm solid #000000" fo:border-right="0.018cm solid #000000" fo:border-top="0.002cm solid #000000" fo:border-bottom="0.002cm solid #000000" style:writing-mode="lr-tb"/>
    </style:style>
    <style:style style:name="Tabela17.2" style:family="table-row">
      <style:table-row-properties style:row-height="0.6cm" style:keep-together="true" fo:keep-together="auto"/>
    </style:style>
    <style:style style:name="Tabela18" style:family="table">
      <style:table-properties style:width="18.464cm" fo:margin-left="-0.111cm" table:align="left" style:writing-mode="lr-tb"/>
    </style:style>
    <style:style style:name="Tabela18.A" style:family="table-column">
      <style:table-column-properties style:column-width="0.751cm"/>
    </style:style>
    <style:style style:name="Tabela18.B" style:family="table-column">
      <style:table-column-properties style:column-width="2.75cm"/>
    </style:style>
    <style:style style:name="Tabela18.D" style:family="table-column">
      <style:table-column-properties style:column-width="3.083cm"/>
    </style:style>
    <style:style style:name="Tabela18.E" style:family="table-column">
      <style:table-column-properties style:column-width="6.168cm"/>
    </style:style>
    <style:style style:name="Tabela18.F" style:family="table-column">
      <style:table-column-properties style:column-width="2.962cm"/>
    </style:style>
    <style:style style:name="Tabela18.1" style:family="table-row">
      <style:table-row-properties style:min-row-height="3.616cm" style:keep-together="true" fo:keep-together="auto"/>
    </style:style>
    <style:style style:name="Tabela18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8.F1" style:family="table-cell">
      <style:table-cell-properties style:vertical-align="middle" fo:padding="0cm" fo:border="0.018cm solid #000000" style:writing-mode="lr-tb"/>
    </style:style>
    <style:style style:name="Tabela18.2" style:family="table-row">
      <style:table-row-properties style:row-height="0.633cm" style:keep-together="true" fo:keep-together="auto"/>
    </style:style>
    <style:style style:name="Tabela18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8.A4" style:family="table-cell">
      <style:table-cell-properties style:vertical-align="top" fo:padding="0cm" fo:border-left="0.018cm solid #000000" fo:border-right="none" fo:border-top="0.018cm solid #000000" fo:border-bottom="0.002cm solid #000000" style:writing-mode="lr-tb"/>
    </style:style>
    <style:style style:name="Tabela18.F4" style:family="table-cell">
      <style:table-cell-properties style:vertical-align="middle" fo:padding="0cm" fo:border-left="0.018cm solid #000000" fo:border-right="0.018cm solid #000000" fo:border-top="0.018cm solid #000000" fo:border-bottom="0.002cm solid #000000" style:writing-mode="lr-tb"/>
    </style:style>
    <style:style style:name="Tabela22" style:family="table">
      <style:table-properties style:width="16.464cm" table:align="left" style:writing-mode="lr-tb"/>
    </style:style>
    <style:style style:name="Tabela22.A" style:family="table-column">
      <style:table-column-properties style:column-width="0.764cm"/>
    </style:style>
    <style:style style:name="Tabela22.B" style:family="table-column">
      <style:table-column-properties style:column-width="2.875cm"/>
    </style:style>
    <style:style style:name="Tabela22.C" style:family="table-column">
      <style:table-column-properties style:column-width="3.595cm"/>
    </style:style>
    <style:style style:name="Tabela22.D" style:family="table-column">
      <style:table-column-properties style:column-width="4.119cm"/>
    </style:style>
    <style:style style:name="Tabela22.E" style:family="table-column">
      <style:table-column-properties style:column-width="2.649cm"/>
    </style:style>
    <style:style style:name="Tabela22.F" style:family="table-column">
      <style:table-column-properties style:column-width="2.462cm"/>
    </style:style>
    <style:style style:name="Tabela22.1" style:family="table-row">
      <style:table-row-properties style:row-height="2.722cm" style:keep-together="true" fo:keep-together="auto"/>
    </style:style>
    <style:style style:name="Tabela22.A1" style:family="table-cell">
      <style:table-cell-properties style:vertical-align="top" fo:background-color="#f2f2f2" fo:padding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a22.B1" style:family="table-cell">
      <style:table-cell-properties style:vertical-align="top" fo:background-color="#f2f2f2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2.F1" style:family="table-cell">
      <style:table-cell-properties style:vertical-align="top" fo:background-color="#f2f2f2" fo:padding="0cm" fo:border-left="0.018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Tabela22.2" style:family="table-row">
      <style:table-row-properties style:row-height="0.524cm" style:keep-together="true" fo:keep-together="auto"/>
    </style:style>
    <style:style style:name="Tabela22.A2" style:family="table-cell">
      <style:table-cell-properties style:vertical-align="top" fo:padding="0cm" fo:border-left="0.018cm solid #000000" fo:border-right="none" fo:border-top="0.002cm solid #000000" fo:border-bottom="0.018cm solid #000000" style:writing-mode="lr-tb"/>
    </style:style>
    <style:style style:name="Tabela22.B2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Tabela22.F2" style:family="table-cell">
      <style:table-cell-properties style:vertical-align="top" fo:padding="0cm" fo:border-left="0.018cm solid #000000" fo:border-right="0.018cm solid #000000" fo:border-top="0.002cm solid #000000" fo:border-bottom="0.018cm solid #000000" style:writing-mode="lr-tb"/>
    </style:style>
    <style:style style:name="Tabela22.A3" style:family="table-cell">
      <style:table-cell-properties style:vertical-align="top" fo:padding="0cm" fo:border-left="0.018cm solid #000000" fo:border-right="none" fo:border-top="0.018cm solid #000000" fo:border-bottom="0.002cm solid #000000" style:writing-mode="lr-tb"/>
    </style:style>
    <style:style style:name="Tabela22.B3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Tabela22.F3" style:family="table-cell">
      <style:table-cell-properties style:vertical-align="top" fo:padding="0cm" fo:border-left="0.018cm solid #000000" fo:border-right="0.018cm solid #000000" fo:border-top="0.018cm solid #000000" fo:border-bottom="0.002cm solid #000000" style:writing-mode="lr-tb"/>
    </style:style>
    <style:style style:name="Tabela1" style:family="table">
      <style:table-properties style:width="16.983cm" fo:margin-left="0cm" table:align="left" style:writing-mode="lr-tb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4.89cm"/>
    </style:style>
    <style:style style:name="Tabela1.C" style:family="table-column">
      <style:table-column-properties style:column-width="3.466cm"/>
    </style:style>
    <style:style style:name="Tabela1.D" style:family="table-column">
      <style:table-column-properties style:column-width="4.431cm"/>
    </style:style>
    <style:style style:name="Tabela1.E" style:family="table-column">
      <style:table-column-properties style:column-width="3.02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C7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a2" style:family="table">
      <style:table-properties style:width="16.983cm" fo:margin-left="0cm" table:align="left" style:writing-mode="lr-tb"/>
    </style:style>
    <style:style style:name="Tabela2.A" style:family="table-column">
      <style:table-column-properties style:column-width="3.452cm"/>
    </style:style>
    <style:style style:name="Tabela2.B" style:family="table-column">
      <style:table-column-properties style:column-width="3.45cm"/>
    </style:style>
    <style:style style:name="Tabela2.C" style:family="table-column">
      <style:table-column-properties style:column-width="3.411cm"/>
    </style:style>
    <style:style style:name="Tabela2.D" style:family="table-column">
      <style:table-column-properties style:column-width="3.332cm"/>
    </style:style>
    <style:style style:name="Tabela2.E" style:family="table-column">
      <style:table-column-properties style:column-width="3.337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983cm" fo:margin-left="0cm" table:align="left" style:writing-mode="lr-tb"/>
    </style:style>
    <style:style style:name="Tabela3.A" style:family="table-column">
      <style:table-column-properties style:column-width="1.401cm"/>
    </style:style>
    <style:style style:name="Tabela3.B" style:family="table-column">
      <style:table-column-properties style:column-width="5.475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6.297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983cm" fo:margin-left="0cm" table:align="left" style:writing-mode="lr-tb"/>
    </style:style>
    <style:style style:name="Tabela4.A" style:family="table-column">
      <style:table-column-properties style:column-width="6.733cm"/>
    </style:style>
    <style:style style:name="Tabela4.B" style:family="table-column">
      <style:table-column-properties style:column-width="10.25cm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983cm" fo:margin-left="0cm" table:align="left" style:writing-mode="lr-tb"/>
    </style:style>
    <style:style style:name="Tabela5.A" style:family="table-column">
      <style:table-column-properties style:column-width="6.701cm"/>
    </style:style>
    <style:style style:name="Tabela5.B" style:family="table-column">
      <style:table-column-properties style:column-width="10.282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983cm" fo:margin-left="0cm" table:align="left" style:writing-mode="lr-tb"/>
    </style:style>
    <style:style style:name="Tabela6.A" style:family="table-column">
      <style:table-column-properties style:column-width="3.528cm"/>
    </style:style>
    <style:style style:name="Tabela6.B" style:family="table-column">
      <style:table-column-properties style:column-width="4.068cm"/>
    </style:style>
    <style:style style:name="Tabela6.C" style:family="table-column">
      <style:table-column-properties style:column-width="3.12cm"/>
    </style:style>
    <style:style style:name="Tabela6.D" style:family="table-column">
      <style:table-column-properties style:column-width="6.267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83cm" fo:margin-left="0cm" table:align="left" style:writing-mode="lr-tb"/>
    </style:style>
    <style:style style:name="Tabela7.A" style:family="table-column">
      <style:table-column-properties style:column-width="4.078cm"/>
    </style:style>
    <style:style style:name="Tabela7.B" style:family="table-column">
      <style:table-column-properties style:column-width="3.201cm"/>
    </style:style>
    <style:style style:name="Tabela7.C" style:family="table-column">
      <style:table-column-properties style:column-width="9.703cm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11" style:family="table-row">
      <style:table-row-properties style:min-row-height="1.409cm"/>
    </style:style>
    <style:style style:name="Tabela8" style:family="table">
      <style:table-properties style:width="16.983cm" fo:margin-left="0cm" table:align="left" style:writing-mode="lr-tb"/>
    </style:style>
    <style:style style:name="Tabela8.A" style:family="table-column">
      <style:table-column-properties style:column-width="6.535cm"/>
    </style:style>
    <style:style style:name="Tabela8.B" style:family="table-column">
      <style:table-column-properties style:column-width="10.448cm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margin-left="0cm" fo:margin-right="0cm" fo:text-align="end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Tekst_20_podstawowy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Tekst_20_podstawow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text-properties style:font-name="Calibri" fo:font-size="11pt" fo:language="en" fo:country="US" style:font-size-asian="11pt" style:font-name-complex="Calibri2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text-properties fo:color="#333333"/>
    </style:style>
    <style:style style:name="P13" style:family="paragraph" style:parent-style-name="Standard">
      <style:text-properties fo:color="#333333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333333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333333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orphans="0" fo:widows="0" style:text-autospace="none"/>
      <style:text-properties fo:color="#333333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orphans="0" fo:widows="0" style:text-autospace="none" style:snap-to-layout-grid="false"/>
      <style:text-properties fo:color="#333333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>
        <style:tab-stops>
          <style:tab-stop style:position="2.54cm"/>
        </style:tab-stops>
      </style:paragraph-properties>
      <style:text-properties fo:color="#333333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333333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333333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333333"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orphans="0" fo:widows="0" style:text-autospace="none"/>
      <style:text-properties fo:color="#333333"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orphans="0" fo:widows="0" style:text-autospace="none"/>
      <style:text-properties fo:color="#333333"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text-properties fo:color="#333333" style:font-name="Arial" fo:font-size="10pt" fo:language="en" fo:country="US" style:font-size-asian="10pt" style:font-name-complex="Arial" style:font-size-complex="10pt"/>
    </style:style>
    <style:style style:name="P26" style:family="paragraph" style:parent-style-name="Standard">
      <style:paragraph-properties fo:orphans="0" fo:widows="0" style:text-autospace="none"/>
      <style:text-properties fo:color="#333333" style:font-name="Arial" fo:font-size="10pt" fo:language="de" fo:country="DE" style:font-size-asian="10pt" style:font-name-complex="Arial" style:font-size-complex="10pt"/>
    </style:style>
    <style:style style:name="P27" style:family="paragraph" style:parent-style-name="Standard">
      <style:paragraph-properties fo:orphans="0" fo:widows="0" style:text-autospace="none" style:snap-to-layout-grid="false"/>
      <style:text-properties fo:color="#333333" style:font-name="Arial" fo:font-size="10pt" fo:language="de" fo:country="DE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333333"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style:snap-to-layout-grid="false"/>
      <style:text-properties fo:color="#333333"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/>
      <style:text-properties fo:color="#333333" style:font-name="Arial" fo:font-size="8pt" style:font-size-asian="8pt" style:font-name-complex="Arial" style:font-size-complex="8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color="#333333" style:font-name="Arial" fo:font-size="8pt" style:font-size-asian="8pt" style:font-name-complex="Arial" style:font-size-complex="8pt" style:font-weight-complex="bold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fo:color="#333333" style:font-name="Arial" fo:font-size="8pt" style:font-size-asian="8pt" style:font-name-complex="Arial" style:font-size-complex="8pt" style:font-weight-complex="bold"/>
    </style:style>
    <style:style style:name="P34" style:family="paragraph" style:parent-style-name="Standard">
      <style:paragraph-properties fo:text-align="justify" style:justify-single-word="false" fo:orphans="0" fo:widows="0" style:text-autospace="none"/>
      <style:text-properties fo:color="#333333"/>
    </style:style>
    <style:style style:name="P35" style:family="paragraph" style:parent-style-name="Standard">
      <style:paragraph-properties fo:orphans="0" fo:widows="0" style:text-autospace="none"/>
      <style:text-properties fo:color="#333333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6.853cm"/>
          <style:tab-stop style:position="8.25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text-properties style:font-name="Arial" fo:font-size="11pt" style:font-name-asian="SimSun2" style:font-size-asian="11pt" style:language-asian="hi" style:country-asian="IN" style:font-name-complex="Arial" style:font-size-complex="11pt" style:font-weight-complex="bold"/>
    </style:style>
    <style:style style:name="P42" style:family="paragraph" style:parent-style-name="Standard">
      <style:paragraph-properties fo:line-height="0.353cm" fo:orphans="0" fo:widows="0" style:text-autospace="non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line-height="0.353cm" fo:orphans="0" fo:widows="0" style:text-autospace="none" style:snap-to-layout-grid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orphans="0" fo:widows="0" style:text-autospace="none" style:snap-to-layout-grid="false"/>
      <style:text-properties fo:font-size="8pt" style:font-size-asian="8pt" style:font-size-complex="8pt"/>
    </style:style>
    <style:style style:name="P45" style:family="paragraph" style:parent-style-name="Standard">
      <style:paragraph-properties fo:orphans="0" fo:widows="0" style:text-autospace="non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4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4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50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52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cm"/>
          <style:tab-stop style:position="8.25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57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1pt" fo:font-weight="bold" style:letter-kerning="false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P58" style:family="paragraph" style:parent-style-name="Bez_20_odstępów">
      <style:paragraph-properties fo:margin-left="1.27cm" fo:margin-right="0cm" fo:text-indent="0cm" style:auto-text-indent="false"/>
      <style:text-properties fo:color="#333333"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0.63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>
      <style:paragraph-properties fo:margin-left="0cm" fo:margin-right="0.434cm" fo:text-align="center" style:justify-single-word="false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035cm" fo:orphans="0" fo:widows="0" fo:text-indent="0cm" style:auto-text-indent="false" style:text-autospace="none"/>
      <style:text-properties fo:color="#333333" style:font-name="Arial" fo:font-size="10pt" fo:font-weight="bold" style:font-size-asian="10pt" style:font-weight-asian="bold" style:font-name-complex="Arial" style:font-size-complex="10pt"/>
    </style:style>
    <style:style style:name="P63" style:family="paragraph" style:parent-style-name="Standard">
      <style:paragraph-properties fo:margin-left="0cm" fo:margin-right="-0.035cm" fo:orphans="0" fo:widows="0" fo:text-indent="0cm" style:auto-text-indent="false" style:text-autospace="none"/>
      <style:text-properties fo:color="#333333" style:font-name="Arial" fo:font-size="10pt" fo:font-weight="bold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margin-left="0cm" fo:margin-right="-0.035cm" fo:orphans="0" fo:widows="0" fo:text-indent="0cm" style:auto-text-indent="false" style:text-autospace="none">
        <style:tab-stops>
          <style:tab-stop style:position="12.1cm"/>
        </style:tab-stops>
      </style:paragraph-properties>
      <style:text-properties fo:color="#333333" style:font-name="Arial" fo:font-size="10pt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margin-left="0cm" fo:margin-right="-0.035cm" fo:text-align="center" style:justify-single-word="false" fo:orphans="0" fo:widows="0" fo:text-indent="0cm" style:auto-text-indent="false" style:text-autospace="none"/>
      <style:text-properties fo:color="#333333"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-0.035cm" fo:orphans="0" fo:widows="0" fo:text-indent="0cm" style:auto-text-indent="false" style:text-autospace="none"/>
      <style:text-properties fo:color="#333333"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-0.035cm" fo:orphans="0" fo:widows="0" fo:text-indent="0cm" style:auto-text-indent="false" style:text-autospace="none"/>
      <style:text-properties fo:color="#333333" style:font-name="Arial" fo:font-size="10pt" fo:language="zxx" fo:country="none" style:font-size-asian="10pt" style:language-asian="zxx" style:country-asian="none" style:font-name-complex="Arial" style:font-size-complex="10pt"/>
    </style:style>
    <style:style style:name="P68" style:family="paragraph" style:parent-style-name="Standard">
      <style:paragraph-properties fo:margin-left="0cm" fo:margin-right="-0.035cm" fo:orphans="0" fo:widows="0" fo:text-indent="0cm" style:auto-text-indent="false" style:text-autospace="none"/>
      <style:text-properties fo:color="#333333" style:font-name="Arial" fo:font-size="8pt" fo:font-style="italic" style:font-size-asian="8pt" style:font-style-asian="italic" style:font-name-complex="Arial" style:font-size-complex="8pt"/>
    </style:style>
    <style:style style:name="P69" style:family="paragraph" style:parent-style-name="Standard">
      <style:paragraph-properties fo:margin-left="0cm" fo:margin-right="-0.035cm" fo:orphans="0" fo:widows="0" fo:text-indent="0cm" style:auto-text-indent="false" style:text-autospace="none"/>
    </style:style>
    <style:style style:name="P70" style:family="paragraph" style:parent-style-name="Standard">
      <style:paragraph-properties fo:margin-left="0cm" fo:margin-right="-0.035cm" fo:orphans="0" fo:widows="0" fo:text-indent="0cm" style:auto-text-indent="false" style:text-autospace="none">
        <style:tab-stops>
          <style:tab-stop style:position="12.1cm"/>
        </style:tab-stops>
      </style:paragraph-properties>
    </style:style>
    <style:style style:name="P7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</style:style>
    <style:style style:name="P72" style:family="paragraph" style:parent-style-name="Standard">
      <style:paragraph-properties fo:margin-left="0.113cm" fo:margin-right="-0.035cm" fo:orphans="0" fo:widows="0" fo:text-indent="0cm" style:auto-text-indent="false" style:text-autospace="none"/>
    </style:style>
    <style:style style:name="P73" style:family="paragraph" style:parent-style-name="Standard">
      <style:paragraph-properties fo:margin-left="0.113cm" fo:margin-right="-0.035cm" fo:orphans="0" fo:widows="0" fo:text-indent="0cm" style:auto-text-indent="false" style:text-autospace="none" style:snap-to-layout-grid="false"/>
    </style:style>
    <style:style style:name="P74" style:family="paragraph" style:parent-style-name="Standard">
      <style:paragraph-properties fo:margin-left="0.113cm" fo:margin-right="-0.035cm" fo:margin-top="0.012cm" fo:margin-bottom="0cm" fo:orphans="0" fo:widows="0" fo:text-indent="0cm" style:auto-text-indent="false" style:text-autospace="none"/>
    </style:style>
    <style:style style:name="P75" style:family="paragraph" style:parent-style-name="Standard">
      <style:paragraph-properties fo:margin-left="0.113cm" fo:margin-right="-0.035cm" fo:margin-top="0.012cm" fo:margin-bottom="0cm" fo:orphans="0" fo:widows="0" fo:text-indent="0cm" style:auto-text-indent="false" style:text-autospace="none" style:snap-to-layout-grid="false"/>
    </style:style>
    <style:style style:name="P76" style:family="paragraph" style:parent-style-name="Standard">
      <style:paragraph-properties fo:margin-left="0.113cm" fo:margin-right="-0.035cm" fo:margin-top="0.018cm" fo:margin-bottom="0cm" fo:orphans="0" fo:widows="0" fo:text-indent="0cm" style:auto-text-indent="false" style:text-autospace="none"/>
    </style:style>
    <style:style style:name="P77" style:family="paragraph" style:parent-style-name="Standard">
      <style:paragraph-properties fo:margin-left="0.113cm" fo:margin-right="-0.035cm" fo:margin-top="0.018cm" fo:margin-bottom="0cm" fo:orphans="0" fo:widows="0" fo:text-indent="0cm" style:auto-text-indent="false" style:text-autospace="none" style:snap-to-layout-grid="false"/>
    </style:style>
    <style:style style:name="P78" style:family="paragraph" style:parent-style-name="Standard">
      <style:paragraph-properties fo:margin-left="2.956cm" fo:margin-right="-0.035cm" fo:orphans="0" fo:widows="0" fo:text-indent="0cm" style:auto-text-indent="false" style:text-autospace="none"/>
    </style:style>
    <style:style style:name="P79" style:family="paragraph" style:parent-style-name="Standard">
      <style:paragraph-properties fo:margin-left="2.956cm" fo:margin-right="-0.035cm" fo:orphans="0" fo:widows="0" fo:text-indent="0cm" style:auto-text-indent="false" style:text-autospace="none" style:snap-to-layout-grid="false"/>
    </style:style>
    <style:style style:name="P80" style:family="paragraph" style:parent-style-name="Standard">
      <style:paragraph-properties fo:margin-left="0.681cm" fo:margin-right="0.573cm" fo:orphans="0" fo:widows="0" fo:text-indent="0.72cm" style:auto-text-indent="false" style:text-autospace="none"/>
    </style:style>
    <style:style style:name="P81" style:family="paragraph" style:parent-style-name="Standard">
      <style:paragraph-properties fo:margin-left="0.681cm" fo:margin-right="0.573cm" fo:orphans="0" fo:widows="0" fo:text-indent="0.72cm" style:auto-text-indent="false" style:text-autospace="none" style:snap-to-layout-grid="false"/>
    </style:style>
    <style:style style:name="P82" style:family="paragraph" style:parent-style-name="Standard">
      <style:paragraph-properties fo:margin-left="0cm" fo:margin-right="0.18cm" fo:text-align="justify" style:justify-single-word="false" fo:orphans="0" fo:widows="0" fo:text-indent="0cm" style:auto-text-indent="false" style:text-autospace="none"/>
    </style:style>
    <style:style style:name="P83" style:family="paragraph" style:parent-style-name="Standard">
      <style:paragraph-properties fo:margin-left="0.635cm" fo:margin-right="0cm" fo:text-indent="0cm" style:auto-text-indent="false" style:text-autospace="none"/>
      <style:text-properties fo:color="#333333" style:font-name="Arial" fo:font-size="10pt" fo:font-weight="bold" style:font-size-asian="10pt" style:font-weight-asian="bold" style:font-name-complex="Arial" style:font-size-complex="10pt"/>
    </style:style>
    <style:style style:name="P84" style:family="paragraph" style:parent-style-name="Standard">
      <style:paragraph-properties fo:margin-left="0.349cm" fo:margin-right="-0.035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0.037cm" fo:orphans="0" fo:widows="0" fo:text-indent="0cm" style:auto-text-indent="false" style:text-autospace="none"/>
      <style:text-properties fo:color="#333333" style:font-name="Arial" fo:font-size="10pt" style:font-size-asian="10pt" style:font-name-complex="Arial" style:font-size-complex="10pt"/>
    </style:style>
    <style:style style:name="P86" style:family="paragraph" style:parent-style-name="Standard">
      <style:paragraph-properties fo:margin-left="0cm" fo:margin-right="0.037cm" fo:orphans="0" fo:widows="0" fo:text-indent="0cm" style:auto-text-indent="false" style:text-autospace="none">
        <style:tab-stops>
          <style:tab-stop style:position="12.1cm"/>
        </style:tab-stops>
      </style:paragraph-properties>
      <style:text-properties fo:color="#333333" style:font-name="Arial" fo:font-size="10pt" style:font-size-asian="10pt" style:font-name-complex="Arial" style:font-size-complex="10pt"/>
    </style:style>
    <style:style style:name="P87" style:family="paragraph" style:parent-style-name="Standard">
      <style:paragraph-properties fo:margin-left="0cm" fo:margin-right="0.037cm" fo:orphans="0" fo:widows="0" fo:text-indent="0cm" style:auto-text-indent="false" style:text-autospace="none">
        <style:tab-stops>
          <style:tab-stop style:position="10.911cm"/>
        </style:tab-stops>
      </style:paragraph-properties>
      <style:text-properties fo:color="#333333" style:font-name="Arial" fo:font-size="10pt" style:font-size-asian="10pt" style:font-name-complex="Arial" style:font-size-complex="10pt"/>
    </style:style>
    <style:style style:name="P88" style:family="paragraph" style:parent-style-name="Standard">
      <style:paragraph-properties fo:margin-left="0cm" fo:margin-right="0.037cm" fo:orphans="0" fo:widows="0" fo:text-indent="0cm" style:auto-text-indent="false" style:text-autospace="none"/>
      <style:text-properties fo:color="#333333" style:font-name="Arial" fo:font-size="10pt" fo:font-weight="bold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margin-left="0cm" fo:margin-right="0.037cm" fo:orphans="0" fo:widows="0" fo:text-indent="0cm" style:auto-text-indent="false" style:text-autospace="none"/>
      <style:text-properties fo:color="#333333" style:font-name="Arial" fo:font-size="10pt" fo:letter-spacing="0.002cm" style:font-size-asian="10pt" style:font-name-complex="Arial" style:font-size-complex="10pt"/>
    </style:style>
    <style:style style:name="P90" style:family="paragraph" style:parent-style-name="Standard">
      <style:paragraph-properties fo:margin-left="0cm" fo:margin-right="0.037cm" fo:orphans="0" fo:widows="0" fo:text-indent="0cm" style:auto-text-indent="false" style:text-autospace="none"/>
      <style:text-properties fo:color="#333333" style:font-name="Arial" fo:font-size="10pt" fo:language="zxx" fo:country="none" style:font-size-asian="10pt" style:language-asian="zxx" style:country-asian="none" style:font-name-complex="Arial" style:font-size-complex="10pt"/>
    </style:style>
    <style:style style:name="P91" style:family="paragraph" style:parent-style-name="Standard">
      <style:paragraph-properties fo:margin-left="0cm" fo:margin-right="0.037cm" fo:orphans="0" fo:widows="0" fo:text-indent="0cm" style:auto-text-indent="false" style:text-autospace="none"/>
      <style:text-properties fo:color="#333333"/>
    </style:style>
    <style:style style:name="P92" style:family="paragraph" style:parent-style-name="Standard">
      <style:paragraph-properties fo:margin-left="0cm" fo:margin-right="0.037cm" fo:orphans="0" fo:widows="0" fo:text-indent="0cm" style:auto-text-indent="false" style:text-autospace="none"/>
    </style:style>
    <style:style style:name="P93" style:family="paragraph" style:parent-style-name="Standard">
      <style:paragraph-properties fo:margin-left="0cm" fo:margin-right="0.041cm" fo:orphans="0" fo:widows="0" fo:text-indent="0cm" style:auto-text-indent="false" style:text-autospace="none">
        <style:tab-stops>
          <style:tab-stop style:position="12.1cm"/>
        </style:tab-stops>
      </style:paragraph-properties>
      <style:text-properties fo:color="#333333" style:font-name="Arial" fo:font-size="10pt" fo:font-weight="bold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margin-left="0cm" fo:margin-right="0.041cm" fo:orphans="0" fo:widows="0" fo:text-indent="0cm" style:auto-text-indent="false" style:text-autospace="none" style:snap-to-layout-grid="false"/>
      <style:text-properties fo:color="#333333" style:font-name="Arial" fo:font-size="10pt" style:font-size-asian="10pt" style:font-name-complex="Arial" style:font-size-complex="10pt"/>
    </style:style>
    <style:style style:name="P95" style:family="paragraph" style:parent-style-name="Standard">
      <style:paragraph-properties fo:margin-left="0cm" fo:margin-right="0.041cm" fo:text-align="center" style:justify-single-word="false" fo:orphans="0" fo:widows="0" fo:text-indent="0cm" style:auto-text-indent="false" style:text-autospace="none"/>
      <style:text-properties fo:color="#333333" style:font-name="Arial" fo:font-size="8pt" style:font-size-asian="8pt" style:font-name-complex="Arial" style:font-size-complex="8pt"/>
    </style:style>
    <style:style style:name="P96" style:family="paragraph" style:parent-style-name="Standard">
      <style:paragraph-properties fo:margin-left="0cm" fo:margin-right="0.041cm" fo:text-align="center" style:justify-single-word="false" fo:orphans="0" fo:widows="0" fo:text-indent="0cm" style:auto-text-indent="false" style:text-autospace="none" style:snap-to-layout-grid="false"/>
      <style:text-properties fo:color="#333333" style:font-name="Arial" fo:font-size="8pt" style:font-size-asian="8pt" style:font-name-complex="Arial" style:font-size-complex="8pt"/>
    </style:style>
    <style:style style:name="P97" style:family="paragraph" style:parent-style-name="Standard">
      <style:paragraph-properties fo:margin-left="0cm" fo:margin-right="0.041cm" fo:orphans="0" fo:widows="0" fo:text-indent="0cm" style:auto-text-indent="false" style:text-autospace="none" style:snap-to-layout-grid="false"/>
      <style:text-properties fo:color="#333333" style:font-name="Arial" fo:font-size="8pt" style:font-size-asian="8pt" style:font-name-complex="Arial" style:font-size-complex="8pt"/>
    </style:style>
    <style:style style:name="P98" style:family="paragraph" style:parent-style-name="Standard">
      <style:paragraph-properties fo:margin-left="0cm" fo:margin-right="0.041cm" fo:text-align="center" style:justify-single-word="false" fo:orphans="0" fo:widows="0" fo:text-indent="0cm" style:auto-text-indent="false" style:text-autospace="none"/>
      <style:text-properties fo:color="#333333" style:font-name="Arial" fo:font-size="8pt" fo:letter-spacing="0.002cm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left="0cm" fo:margin-right="0.041cm" fo:text-align="center" style:justify-single-word="false" fo:orphans="0" fo:widows="0" fo:text-indent="0cm" style:auto-text-indent="false" style:text-autospace="none" style:snap-to-layout-grid="false"/>
      <style:text-properties fo:color="#333333" style:font-name="Arial" fo:font-size="8pt" fo:letter-spacing="0.002cm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left="0cm" fo:margin-right="0.041cm" fo:text-align="center" style:justify-single-word="false" fo:orphans="0" fo:widows="0" fo:text-indent="0cm" style:auto-text-indent="false" style:text-autospace="none" style:snap-to-layout-grid="false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fo:color="#333333" style:font-name="Arial" fo:font-size="10pt" style:font-size-asian="10pt" style:font-name-complex="Arial" style:font-size-complex="10pt"/>
    </style:style>
    <style:style style:name="P102" style:family="paragraph" style:parent-style-name="Standard">
      <style:paragraph-properties fo:margin-left="1cm" fo:margin-right="0.183cm" fo:text-align="justify" style:justify-single-word="false" fo:orphans="0" fo:widows="0" fo:text-indent="-0.499cm" style:auto-text-indent="false" style:text-autospace="none"/>
      <style:text-properties fo:color="#333333" style:font-name="Arial" fo:font-size="10pt" style:font-size-asian="10pt" style:font-name-complex="Arial" style:font-size-complex="10pt"/>
    </style:style>
    <style:style style:name="P103" style:family="paragraph" style:parent-style-name="Standard">
      <style:paragraph-properties fo:margin-left="1cm" fo:margin-right="0.183cm" fo:text-align="justify" style:justify-single-word="false" fo:orphans="0" fo:widows="0" fo:text-indent="-0.499cm" style:auto-text-indent="false" style:text-autospace="none">
        <style:tab-stops>
          <style:tab-stop style:position="5.203cm"/>
        </style:tab-stops>
      </style:paragraph-properties>
      <style:text-properties fo:color="#333333" style:font-name="Arial" fo:font-size="10pt" style:font-size-asian="10pt" style:font-name-complex="Arial" style:font-size-complex="10pt"/>
    </style:style>
    <style:style style:name="P104" style:family="paragraph" style:parent-style-name="Standard">
      <style:paragraph-properties fo:margin-left="0.113cm" fo:margin-right="0.041cm" fo:orphans="0" fo:widows="0" fo:text-indent="0cm" style:auto-text-indent="false" style:text-autospace="none"/>
    </style:style>
    <style:style style:name="P105" style:family="paragraph" style:parent-style-name="Standard">
      <style:paragraph-properties fo:margin-left="0.113cm" fo:margin-right="0.041cm" fo:text-align="center" style:justify-single-word="false" fo:orphans="0" fo:widows="0" fo:text-indent="0cm" style:auto-text-indent="false" style:text-autospace="none" style:snap-to-layout-grid="false"/>
    </style:style>
    <style:style style:name="P106" style:family="paragraph" style:parent-style-name="Standard">
      <style:paragraph-properties fo:margin-left="0.113cm" fo:margin-right="0.041cm" fo:orphans="0" fo:widows="0" fo:text-indent="0cm" style:auto-text-indent="false" style:text-autospace="none" style:snap-to-layout-grid="false"/>
      <style:text-properties fo:color="#333333" style:font-name="Arial" fo:font-size="8pt" style:font-size-asian="8pt" style:font-name-complex="Arial" style:font-size-complex="8pt"/>
    </style:style>
    <style:style style:name="P107" style:family="paragraph" style:parent-style-name="Standard">
      <style:paragraph-properties fo:margin-left="2.956cm" fo:margin-right="0.041cm" fo:orphans="0" fo:widows="0" fo:text-indent="0cm" style:auto-text-indent="false" style:text-autospace="none"/>
    </style:style>
    <style:style style:name="P108" style:family="paragraph" style:parent-style-name="Standard">
      <style:paragraph-properties fo:margin-left="0.681cm" fo:margin-right="0.041cm" fo:orphans="0" fo:widows="0" fo:text-indent="0.72cm" style:auto-text-indent="false" style:text-autospace="none"/>
    </style:style>
    <style:style style:name="P109" style:family="paragraph" style:parent-style-name="Standard">
      <style:paragraph-properties fo:margin-left="0cm" fo:margin-right="1.136cm" fo:orphans="0" fo:widows="0" fo:text-indent="0cm" style:auto-text-indent="false" style:text-autospace="none"/>
      <style:text-properties fo:color="#333333" style:font-name="Arial" fo:font-size="10pt" style:font-size-asian="10pt" style:font-name-complex="Arial" style:font-size-complex="10pt"/>
    </style:style>
    <style:style style:name="P110" style:family="paragraph" style:parent-style-name="Standard">
      <style:paragraph-properties fo:margin-left="-0.15cm" fo:margin-right="5.181cm" fo:text-align="center" style:justify-single-word="false" fo:orphans="0" fo:widows="0" fo:text-indent="3.651cm" style:auto-text-indent="false" style:text-autospace="none"/>
    </style:style>
    <style:style style:name="P111" style:family="paragraph" style:parent-style-name="Standard">
      <style:paragraph-properties fo:margin-left="0.25cm" fo:margin-right="0.041cm" fo:text-align="center" style:justify-single-word="false" fo:orphans="0" fo:widows="0" fo:text-indent="0cm" style:auto-text-indent="false" style:text-autospace="none"/>
      <style:text-properties fo:color="#333333" style:font-name="Arial" fo:font-size="8pt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left="0.25cm" fo:margin-right="0.041cm" fo:text-align="center" style:justify-single-word="false" fo:orphans="0" fo:widows="0" fo:text-indent="0cm" style:auto-text-indent="false" style:text-autospace="none" style:snap-to-layout-grid="false"/>
      <style:text-properties fo:color="#333333" style:font-name="Arial" fo:font-size="8pt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left="0.123cm" fo:margin-right="0.041cm" fo:text-align="center" style:justify-single-word="false" fo:orphans="0" fo:widows="0" fo:text-indent="0.127cm" style:auto-text-indent="false" style:text-autospace="none" style:snap-to-layout-grid="false"/>
      <style:text-properties fo:color="#333333" style:font-name="Arial" fo:font-size="8pt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left="0.349cm" fo:margin-right="0.037cm" fo:orphans="0" fo:widows="0" fo:text-indent="0cm" style:auto-text-indent="false" style:text-autospace="none"/>
    </style:style>
    <style:style style:name="P115" style:family="paragraph" style:parent-style-name="Standard">
      <style:paragraph-properties fo:margin-top="0.005cm" fo:margin-bottom="0cm" fo:line-height="0.459cm" fo:orphans="0" fo:widows="0" style:text-autospace="none"/>
      <style:text-properties style:font-name="Arial" fo:font-size="8pt" style:font-size-asian="8pt" style:font-name-complex="Arial" style:font-size-complex="8pt"/>
    </style:style>
    <style:style style:name="P116" style:family="paragraph" style:parent-style-name="Standard">
      <style:paragraph-properties fo:margin-top="0.035cm" fo:margin-bottom="0cm" fo:line-height="0.247cm" fo:orphans="0" fo:widows="0" style:text-autospace="none" style:snap-to-layout-grid="false"/>
      <style:text-properties style:font-name="Arial" fo:font-size="8pt" style:font-size-asian="8pt" style:font-name-complex="Arial" style:font-size-complex="8pt"/>
    </style:style>
    <style:style style:name="P117" style:family="paragraph" style:parent-style-name="Standard">
      <style:paragraph-properties fo:margin-left="0.116cm" fo:margin-right="0.016cm" fo:line-height="0.385cm" fo:orphans="0" fo:widows="0" fo:text-indent="0.554cm" style:auto-text-indent="false" style:text-autospace="none"/>
    </style:style>
    <style:style style:name="P118" style:family="paragraph" style:parent-style-name="Standard">
      <style:paragraph-properties fo:margin-left="0.236cm" fo:margin-right="0.203cm" fo:margin-top="0.009cm" fo:margin-bottom="0cm" fo:text-align="center" style:justify-single-word="false" fo:orphans="0" fo:widows="0" fo:text-indent="-0.002cm" style:auto-text-indent="false" style:text-autospace="none"/>
    </style:style>
    <style:style style:name="P119" style:family="paragraph" style:parent-style-name="Standard">
      <style:paragraph-properties fo:margin-left="0.236cm" fo:margin-right="0.203cm" fo:margin-top="0.009cm" fo:margin-bottom="0cm" fo:text-align="center" style:justify-single-word="false" fo:orphans="0" fo:widows="0" fo:text-indent="-0.002cm" style:auto-text-indent="false" style:text-autospace="none" style:snap-to-layout-grid="false"/>
    </style:style>
    <style:style style:name="P120" style:family="paragraph" style:parent-style-name="Standard">
      <style:paragraph-properties fo:margin-top="0.009cm" fo:margin-bottom="0cm" fo:line-height="0.388cm" fo:orphans="0" fo:widows="0" style:text-autospace="none" style:snap-to-layout-grid="false"/>
      <style:text-properties style:font-name="Arial" fo:font-size="8pt" style:font-size-asian="8pt" style:font-name-complex="Arial" style:font-size-complex="8pt"/>
    </style:style>
    <style:style style:name="P121" style:family="paragraph" style:parent-style-name="Standard">
      <style:paragraph-properties fo:margin-left="0.212cm" fo:margin-right="0.175cm" fo:text-align="center" style:justify-single-word="false" fo:orphans="0" fo:widows="0" fo:text-indent="-0.004cm" style:auto-text-indent="false" style:text-autospace="none"/>
    </style:style>
    <style:style style:name="P122" style:family="paragraph" style:parent-style-name="Standard">
      <style:paragraph-properties fo:margin-left="0.212cm" fo:margin-right="0.175cm" fo:text-align="center" style:justify-single-word="false" fo:orphans="0" fo:widows="0" fo:text-indent="-0.004cm" style:auto-text-indent="false" style:text-autospace="none" style:snap-to-layout-grid="false"/>
    </style:style>
    <style:style style:name="P123" style:family="paragraph" style:parent-style-name="Standard">
      <style:paragraph-properties fo:margin-left="0.116cm" fo:margin-right="0.016cm" fo:line-height="0.385cm" fo:orphans="0" fo:widows="0" fo:text-indent="0.275cm" style:auto-text-indent="false" style:text-autospace="none"/>
    </style:style>
    <style:style style:name="P124" style:family="paragraph" style:parent-style-name="Standard">
      <style:paragraph-properties fo:margin-left="0.653cm" fo:margin-right="0.023cm" fo:line-height="0.385cm" fo:orphans="0" fo:widows="0" fo:text-indent="-0.529cm" style:auto-text-indent="false" style:text-autospace="none"/>
    </style:style>
    <style:style style:name="P125" style:family="paragraph" style:parent-style-name="Text_20_body">
      <style:paragraph-properties fo:line-height="100%" fo:text-align="start" style:justify-single-word="false"/>
      <style:text-properties fo:color="#333333" style:font-name="Arial" fo:font-size="10pt" fo:font-style="normal" fo:font-weight="normal" style:font-size-asian="10pt" style:language-asian="da" style:country-asian="DK" style:font-style-asian="normal" style:font-weight-asian="normal" style:font-name-complex="Arial" style:font-size-complex="10pt" style:font-style-complex="normal" style:font-weight-complex="normal"/>
    </style:style>
    <style:style style:name="P126" style:family="paragraph" style:parent-style-name="Text_20_body">
      <style:paragraph-properties fo:line-height="100%"/>
      <style:text-properties fo:color="#333333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7" style:family="paragraph" style:parent-style-name="Normalny">
      <style:paragraph-properties fo:text-align="center" style:justify-single-word="false" fo:orphans="2" fo:widows="2" style:vertical-align="auto"/>
      <style:text-properties style:font-name="Arial" fo:font-size="11pt" fo:font-weight="bold" style:letter-kerning="false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128" style:family="paragraph" style:parent-style-name="Normalny">
      <style:paragraph-properties fo:text-align="justify" style:justify-single-word="false" fo:orphans="2" fo:widows="2" style:vertical-align="auto"/>
      <style:text-properties style:font-name="Arial" fo:font-size="11pt" fo:font-weight="bold" style:letter-kerning="false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129" style:family="paragraph" style:parent-style-name="Normalny">
      <style:paragraph-properties fo:text-align="end" style:justify-single-word="false" fo:orphans="2" fo:widows="2" style:vertical-align="auto"/>
      <style:text-properties style:font-name="Arial" fo:font-size="11pt" fo:font-weight="bold" style:letter-kerning="false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130" style:family="paragraph" style:parent-style-name="Normalny">
      <style:paragraph-properties fo:orphans="2" fo:widows="2" style:vertical-align="auto"/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131" style:family="paragraph" style:parent-style-name="Normalny">
      <style:paragraph-properties fo:text-align="justify" style:justify-single-word="false" fo:orphans="2" fo:widows="2"/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132" style:family="paragraph" style:parent-style-name="Normalny">
      <style:paragraph-properties fo:text-align="justify" style:justify-single-word="false" fo:orphans="2" fo:widows="2" style:vertical-align="auto"/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133" style:family="paragraph" style:parent-style-name="Normalny">
      <style:paragraph-properties fo:text-align="center" style:justify-single-word="false" fo:orphans="2" fo:widows="2" style:vertical-align="auto"/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134" style:family="paragraph" style:parent-style-name="Normalny">
      <style:paragraph-properties fo:text-align="end" style:justify-single-word="false" fo:orphans="2" fo:widows="2" style:vertical-align="auto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135" style:family="paragraph" style:parent-style-name="Normalny">
      <style:paragraph-properties fo:text-align="justify" style:justify-single-word="false" fo:orphans="2" fo:widows="2" style:vertical-align="auto"/>
    </style:style>
    <style:style style:name="P136" style:family="paragraph" style:parent-style-name="Normalny">
      <style:paragraph-properties fo:text-align="center" style:justify-single-word="false" fo:orphans="2" fo:widows="2" style:vertical-align="auto"/>
    </style:style>
    <style:style style:name="P137" style:family="paragraph" style:parent-style-name="Normalny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138" style:family="paragraph" style:parent-style-name="Normalny">
      <style:paragraph-properties fo:text-align="center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139" style:family="paragraph" style:parent-style-name="Normalny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140" style:family="paragraph" style:parent-style-name="Normalny">
      <style:text-properties style:font-name="Tahoma" style:font-name-complex="Tahoma"/>
    </style:style>
    <style:style style:name="P141" style:family="paragraph" style:parent-style-name="Normalny">
      <style:paragraph-properties fo:text-align="center" style:justify-single-word="false" style:text-autospace="none"/>
      <style:text-properties style:font-name="Tahoma" style:font-name-complex="Tahoma"/>
    </style:style>
    <style:style style:name="P142" style:family="paragraph" style:parent-style-name="Normalny">
      <style:paragraph-properties fo:text-align="center" style:justify-single-word="false" style:text-autospace="none"/>
      <style:text-properties style:font-name="Tahoma" fo:font-weight="bold" style:font-weight-asian="bold" style:font-name-complex="Tahoma"/>
    </style:style>
    <style:style style:name="P143" style:family="paragraph" style:parent-style-name="Normalny">
      <style:paragraph-properties fo:text-align="center" style:justify-single-word="false" style:text-autospace="none"/>
      <style:text-properties style:font-name="Tahoma" fo:font-size="8pt" style:font-size-asian="8pt" style:font-name-complex="Tahoma" style:font-size-complex="8pt"/>
    </style:style>
    <style:style style:name="P144" style:family="paragraph" style:parent-style-name="Normalny">
      <style:paragraph-properties style:text-autospace="none"/>
      <style:text-properties style:font-name="Tahoma" fo:font-size="8pt" fo:font-weight="bold" style:font-size-asian="8pt" style:font-weight-asian="bold" style:font-name-complex="Tahoma" style:font-size-complex="8pt"/>
    </style:style>
    <style:style style:name="P145" style:family="paragraph" style:parent-style-name="Normalny">
      <style:paragraph-properties fo:text-align="center" style:justify-single-word="false" style:text-autospace="none"/>
      <style:text-properties style:font-name="Tahoma" fo:font-size="8pt" fo:font-weight="bold" style:font-size-asian="8pt" style:font-weight-asian="bold" style:font-name-complex="Tahoma" style:font-size-complex="8pt"/>
    </style:style>
    <style:style style:name="P146" style:family="paragraph" style:parent-style-name="Normalny">
      <style:paragraph-properties fo:text-align="center" style:justify-single-word="false" style:text-autospace="none"/>
      <style:text-properties style:font-name="Tahoma" fo:font-size="7pt" style:font-size-asian="7pt" style:font-name-complex="Tahoma" style:font-size-complex="7pt"/>
    </style:style>
    <style:style style:name="P147" style:family="paragraph" style:parent-style-name="Normalny">
      <style:paragraph-properties style:text-autospace="none"/>
      <style:text-properties style:font-name="Tahoma" fo:font-size="7pt" style:font-size-asian="7pt" style:font-name-complex="Tahoma" style:font-size-complex="7pt"/>
    </style:style>
    <style:style style:name="P148" style:family="paragraph" style:parent-style-name="Normalny">
      <style:paragraph-properties fo:text-align="end" style:justify-single-word="false" fo:orphans="2" fo:widows="2" style:vertical-align="auto"/>
    </style:style>
    <style:style style:name="P149" style:family="paragraph" style:parent-style-name="Normalny">
      <style:paragraph-properties fo:margin-left="11.24cm" fo:margin-right="0cm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50" style:family="paragraph" style:parent-style-name="Normalny">
      <style:paragraph-properties fo:margin-left="11.24cm" fo:margin-right="0cm" fo:text-align="end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51" style:family="paragraph" style:parent-style-name="Normalny">
      <style:paragraph-properties fo:margin-left="0.501cm" fo:margin-right="0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15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153" style:family="paragraph" style:parent-style-name="Normalny">
      <style:paragraph-properties fo:margin-left="11.24cm" fo:margin-right="0cm" fo:text-indent="1.249cm" style:auto-text-indent="false" style:text-autospace="non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154" style:family="paragraph" style:parent-style-name="Normalny">
      <style:paragraph-properties fo:margin-left="11.24cm" fo:margin-right="0cm" fo:text-indent="1.249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55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5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157" style:family="paragraph" style:parent-style-name="Normalny">
      <style:paragraph-properties fo:margin-left="2.54cm" fo:margin-right="0cm" fo:text-indent="1.27cm" style:auto-text-indent="false">
        <style:tab-stops/>
      </style:paragraph-properties>
      <style:text-properties style:font-name="Tahoma" fo:font-size="8pt" style:font-size-asian="8pt" style:font-name-complex="Tahoma" style:font-size-complex="8pt"/>
    </style:style>
    <style:style style:name="P158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59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60" style:family="paragraph" style:parent-style-name="standard">
      <style:paragraph-properties fo:text-align="justify" style:justify-single-word="false" fo:orphans="2" fo:widows="2"/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16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2" style:family="paragraph" style:parent-style-name="Tekst_20_podstawowy">
      <style:text-properties style:use-window-font-color="true" style:font-name="Tahoma" fo:font-size="8pt" style:font-size-asian="8pt" style:font-name-complex="Tahoma" style:font-size-complex="10pt"/>
    </style:style>
    <style:style style:name="P163" style:family="paragraph" style:parent-style-name="Tekst_20_podstawowy">
      <style:paragraph-properties fo:text-align="justify" style:justify-single-word="false"/>
      <style:text-properties style:use-window-font-color="true" style:font-name="Tahoma" fo:font-size="8pt" style:font-size-asian="8pt" style:font-name-complex="Tahoma" style:font-size-complex="10pt"/>
    </style:style>
    <style:style style:name="P164" style:family="paragraph" style:parent-style-name="Tekst_20_podstawowy">
      <style:paragraph-properties fo:margin-left="6.35cm" fo:margin-right="0cm" fo:text-align="end" style:justify-single-word="false" fo:orphans="2" fo:widows="2" fo:text-indent="0cm" style:auto-text-indent="false" style:vertical-align="auto">
        <style:tab-stops/>
      </style:paragraph-properties>
      <style:text-properties style:use-window-font-color="true" style:font-name="Tahoma" fo:font-size="8pt" fo:font-weight="bold" style:letter-kerning="false" style:font-name-asian="Times New Roman" style:font-size-asian="8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P165" style:family="paragraph" style:parent-style-name="Tekst_20_podstawowy">
      <style:paragraph-properties fo:margin-left="6.35cm" fo:margin-right="0cm" fo:text-indent="0cm" style:auto-text-indent="false">
        <style:tab-stops/>
      </style:paragraph-properties>
      <style:text-properties style:use-window-font-color="true" style:font-name="Tahoma" fo:font-size="8pt" style:font-size-asian="8pt" style:font-name-complex="Tahoma" style:font-size-complex="10pt"/>
    </style:style>
    <style:style style:name="P166" style:family="paragraph" style:parent-style-name="Tekst_20_podstawowy">
      <style:paragraph-properties fo:margin-left="6.35cm" fo:margin-right="0cm" fo:text-indent="0cm" style:auto-text-indent="false">
        <style:tab-stops/>
      </style:paragraph-properties>
      <style:text-properties style:use-window-font-color="true" style:font-name="Tahoma" fo:font-size="8pt" style:font-size-asian="8pt" style:font-name-complex="Tahoma" style:font-size-complex="8pt"/>
    </style:style>
    <style:style style:name="P167" style:family="paragraph" style:parent-style-name="Tekst_20_podstawowy">
      <style:paragraph-properties fo:margin-left="6.35cm" fo:margin-right="0cm" fo:text-indent="0cm" style:auto-text-indent="false">
        <style:tab-stops/>
      </style:paragraph-properties>
    </style:style>
    <style:style style:name="P168" style:family="paragraph" style:parent-style-name="Tekst_20_podstawowy">
      <style:paragraph-properties fo:margin-left="6.35cm" fo:margin-right="0cm" fo:text-align="end" style:justify-single-word="false" fo:text-indent="0cm" style:auto-text-indent="false">
        <style:tab-stops/>
      </style:paragraph-properties>
    </style:style>
    <style:style style:name="P169" style:family="paragraph" style:parent-style-name="Tekst_20_podstawowy">
      <style:paragraph-properties fo:margin-left="6.35cm" fo:margin-right="0cm" fo:text-align="end" style:justify-single-word="false" fo:text-indent="0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70" style:family="paragraph" style:parent-style-name="Tekst_20_podstawowy_20_2">
      <style:text-properties fo:color="#333333" fo:font-size="10pt" style:font-size-asian="10pt" style:font-size-complex="10pt" style:font-weight-complex="bold"/>
    </style:style>
    <style:style style:name="P171" style:family="paragraph" style:parent-style-name="Tekst_20_podstawowy_20_2">
      <style:paragraph-properties fo:text-align="center" style:justify-single-word="false"/>
      <style:text-properties fo:color="#333333" fo:font-size="10pt" style:font-size-asian="10pt" style:font-size-complex="10pt" style:font-weight-complex="bold"/>
    </style:style>
    <style:style style:name="P172" style:family="paragraph" style:parent-style-name="Tekst_20_podstawowy_20_2">
      <style:paragraph-properties style:snap-to-layout-grid="false"/>
      <style:text-properties fo:color="#333333" fo:font-size="10pt" style:font-size-asian="10pt" style:font-size-complex="10pt"/>
    </style:style>
    <style:style style:name="P173" style:family="paragraph" style:parent-style-name="Standard">
      <style:paragraph-properties fo:text-align="end" style:justify-single-word="false" fo:keep-with-next="always"/>
    </style:style>
    <style:style style:name="P174" style:family="paragraph" style:parent-style-name="Normalny">
      <style:paragraph-properties fo:margin-left="8.742cm" fo:margin-right="0cm" fo:text-indent="1.249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75" style:family="paragraph" style:parent-style-name="Normalny">
      <style:paragraph-properties fo:margin-left="8.742cm" fo:margin-right="0cm" fo:text-align="end" style:justify-single-word="false" fo:text-indent="1.249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76" style:family="paragraph" style:parent-style-name="Standard" style:master-page-name="Standard">
      <style:paragraph-properties style:page-number="auto"/>
      <style:text-properties fo:font-size="11.5pt" style:font-size-asian="11.5pt" style:font-size-complex="11.5pt"/>
    </style:style>
    <style:style style:name="P177" style:family="paragraph" style:parent-style-name="Standard" style:list-style-name="WW8Num27">
      <style:paragraph-properties style:text-autospace="none"/>
    </style:style>
    <style:style style:name="P178" style:family="paragraph" style:parent-style-name="Standard" style:list-style-name="WW8Num27">
      <style:paragraph-properties fo:text-align="justify" style:justify-single-word="false" style:text-autospace="none"/>
    </style:style>
    <style:style style:name="P179" style:family="paragraph" style:parent-style-name="Standard" style:list-style-name="WW8Num32">
      <style:paragraph-properties fo:text-align="justify" style:justify-single-word="false"/>
    </style:style>
    <style:style style:name="P180" style:family="paragraph" style:parent-style-name="Standard" style:list-style-name="WW8Num5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181" style:family="paragraph" style:parent-style-name="Standard" style:list-style-name="WW8Num9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182" style:family="paragraph" style:parent-style-name="Standard" style:list-style-name="WW8Num1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3" style:family="paragraph" style:parent-style-name="Standard" style:list-style-name="L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4" style:family="paragraph" style:parent-style-name="Standard" style:list-style-name="WW8Num2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5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6" style:family="paragraph" style:parent-style-name="Standard" style:list-style-name="L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7" style:family="paragraph" style:parent-style-name="Standard" style:list-style-name="WW8Num3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8" style:family="paragraph" style:parent-style-name="Standard" style:list-style-name="L8">
      <style:paragraph-properties fo:text-align="justify" style:justify-single-word="false">
        <style:tab-stops>
          <style:tab-stop style:position="-0.27cm"/>
          <style:tab-stop style:position="6.98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9" style:family="paragraph" style:parent-style-name="Standard" style:list-style-name="L9">
      <style:paragraph-properties fo:text-align="justify" style:justify-single-word="false">
        <style:tab-stops>
          <style:tab-stop style:position="-1.22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0" style:family="paragraph" style:parent-style-name="Standard" style:list-style-name="L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1" style:family="paragraph" style:parent-style-name="Standard" style:list-style-name="L1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2" style:family="paragraph" style:parent-style-name="Standard" style:list-style-name="WW8Num5">
      <style:paragraph-properties fo:hyphenation-ladder-count="no-limit"/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193" style:family="paragraph" style:parent-style-name="Standard" style:list-style-name="L7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94" style:family="paragraph" style:parent-style-name="Standard" style:list-style-name="WW8Num32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95" style:family="paragraph" style:parent-style-name="Standard" style:list-style-name="L10">
      <style:paragraph-properties fo:text-align="justify" style:justify-single-word="false"/>
      <style:text-properties style:font-name="Arial" fo:font-size="11pt" style:font-name-asian="SimSun2" style:font-size-asian="11pt" style:language-asian="hi" style:country-asian="IN" style:font-name-complex="Arial" style:font-size-complex="11pt"/>
    </style:style>
    <style:style style:name="P196" style:family="paragraph" style:parent-style-name="Standard" style:list-style-name="WW8Num11">
      <style:paragraph-properties fo:text-align="justify" style:justify-single-word="false"/>
      <style:text-properties style:font-name="Arial" fo:font-size="11pt" style:font-name-asian="SimSun2" style:font-size-asian="11pt" style:language-asian="hi" style:country-asian="IN" style:font-name-complex="Arial" style:font-size-complex="11pt"/>
    </style:style>
    <style:style style:name="P197" style:family="paragraph" style:parent-style-name="Standard" style:list-style-name="WW8Num27">
      <style:paragraph-properties fo:margin-left="0.635cm" fo:margin-right="0.18cm" fo:text-align="justify" style:justify-single-word="false" fo:orphans="0" fo:widows="0" fo:text-indent="-0.635cm" style:auto-text-indent="false" style:text-autospace="none"/>
    </style:style>
    <style:style style:name="P198" style:family="paragraph" style:parent-style-name="Standard" style:list-style-name="WW8Num27">
      <style:paragraph-properties fo:margin-left="0.635cm" fo:margin-right="0.161cm" fo:text-align="justify" style:justify-single-word="false" fo:orphans="0" fo:widows="0" fo:text-indent="-0.635cm" style:auto-text-indent="false"/>
      <style:text-properties fo:color="#333333" style:font-name="Arial" fo:font-size="10pt" style:font-size-asian="10pt" style:font-name-complex="Arial" style:font-size-complex="10pt"/>
    </style:style>
    <style:style style:name="P199" style:family="paragraph" style:parent-style-name="Standard" style:list-style-name="WW8Num27">
      <style:paragraph-properties fo:margin-left="0.635cm" fo:margin-right="0.161cm" fo:text-align="justify" style:justify-single-word="false" fo:orphans="0" fo:widows="0" fo:text-indent="-0.635cm" style:auto-text-indent="false" style:text-autospace="none"/>
      <style:text-properties fo:color="#333333" style:font-name="Arial" fo:font-size="10pt" style:font-size-asian="10pt" style:font-name-complex="Arial" style:font-size-complex="10pt"/>
    </style:style>
    <style:style style:name="P200" style:family="paragraph" style:parent-style-name="Standard" style:list-style-name="L4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1" style:family="paragraph" style:parent-style-name="Standard" style:list-style-name="L6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2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3" style:family="paragraph" style:parent-style-name="Standard" style:list-style-name="WW8Num13">
      <style:paragraph-properties fo:margin-left="1.752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4" style:family="paragraph" style:parent-style-name="Akapit_20_z_20_listą1" style:list-style-name="L11">
      <style:paragraph-properties fo:margin-top="0cm" fo:margin-bottom="0cm" fo:line-height="100%" style:text-autospace="none"/>
      <style:text-properties style:font-name="Tahoma" fo:font-size="8pt" fo:font-weight="bold" style:font-size-asian="8pt" style:font-weight-asian="bold" style:font-name-complex="Tahoma" style:font-size-complex="8pt"/>
    </style:style>
    <style:style style:name="P205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206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07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208" style:family="paragraph" style:parent-style-name="Normalny" style:list-style-name="L1">
      <style:paragraph-properties fo:text-align="justify" style:justify-single-word="false" fo:orphans="2" fo:widows="2" style:vertical-align="auto"/>
      <style:text-properties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209" style:family="paragraph" style:parent-style-name="standard" style:list-style-name="WW8Num3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10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11" style:family="paragraph" style:parent-style-name="standard" style:list-style-name="L3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12" style:family="paragraph" style:parent-style-name="standard" style:list-style-name="WW8Num5">
      <style:paragraph-properties fo:text-align="justify" style:justify-single-word="false">
        <style:tab-stops>
          <style:tab-stop style:position="-1.27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13" style:family="paragraph" style:parent-style-name="standard" style:list-style-name="WW8Num35">
      <style:paragraph-properties fo:margin-left="0.501cm" fo:margin-right="0cm" fo:text-align="justify" style:justify-single-word="false" fo:text-indent="-0.751cm" style:auto-text-indent="false">
        <style:tab-stops/>
      </style:paragraph-properties>
    </style:style>
    <style:style style:name="P214" style:family="paragraph" style:parent-style-name="standard" style:list-style-name="WW8Num35">
      <style:paragraph-properties fo:margin-left="0.501cm" fo:margin-right="0cm" fo:text-align="justify" style:justify-single-word="false" fo:orphans="2" fo:widows="2" fo:text-indent="-0.751cm" style:auto-text-indent="false" style:vertical-align="auto">
        <style:tab-stops/>
      </style:paragraph-properties>
    </style:style>
    <style:style style:name="P215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16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17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218" style:family="paragraph" style:parent-style-name="Heading_20_2">
      <style:paragraph-properties fo:margin-top="0cm" fo:margin-bottom="0cm" fo:text-align="end" style:justify-single-word="false"/>
    </style:style>
    <style:style style:name="P219" style:family="paragraph" style:parent-style-name="Heading_20_2">
      <style:paragraph-properties fo:margin-top="0cm" fo:margin-bottom="0cm"/>
      <style:text-properties fo:color="#333333" fo:font-size="10pt" fo:letter-spacing="-0.004cm" style:font-size-asian="10pt" style:font-size-complex="10pt"/>
    </style:style>
    <style:style style:name="P220" style:family="paragraph" style:parent-style-name="Heading_20_2">
      <style:paragraph-properties fo:margin-left="0cm" fo:margin-right="0.041cm" fo:margin-top="0cm" fo:margin-bottom="0cm" fo:text-indent="0cm" style:auto-text-indent="false"/>
      <style:text-properties fo:color="#333333" fo:font-size="10pt" style:font-size-asian="10pt" style:font-size-complex="10pt"/>
    </style:style>
    <style:style style:name="P221" style:family="paragraph" style:parent-style-name="Heading_20_2">
      <style:paragraph-properties fo:margin-left="0cm" fo:margin-right="0.041cm" fo:margin-top="0cm" fo:margin-bottom="0cm" fo:text-align="end" style:justify-single-word="false" fo:text-indent="0cm" style:auto-text-indent="false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fo:color="#ff0000" style:font-name="Calibri" style:font-name-complex="Calibri2"/>
    </style:style>
    <style:style style:name="T4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5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6" style:family="text">
      <style:text-properties style:font-name="Calibri1" fo:font-size="12pt" style:text-underline-style="none" fo:font-weight="bold" style:font-name-asian="Lucida Sans Unicode" style:font-size-asian="12pt" style:language-asian="ar" style:country-asian="SA" style:font-weight-asian="bold" style:font-name-complex="Arial" style:font-size-complex="12pt"/>
    </style:style>
    <style:style style:name="T7" style:family="text">
      <style:text-properties style:font-name="Calibri1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Arial" fo:font-size="11pt" fo:font-weight="bold" style:letter-kerning="false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8pt" fo:letter-spacing="0.002cm" style:font-size-asian="8pt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letter-spacing="-0.004cm" style:font-size-asian="8pt" style:font-name-complex="Arial" style:font-size-complex="8pt"/>
    </style:style>
    <style:style style:name="T14" style:family="text">
      <style:text-properties style:font-name="Arial" fo:font-size="8pt" fo:letter-spacing="-0.002cm" style:font-size-asian="8pt" style:font-name-complex="Arial" style:font-size-complex="8pt"/>
    </style:style>
    <style:style style:name="T15" style:family="text">
      <style:text-properties style:font-name="Arial" fo:font-size="8pt" fo:letter-spacing="-0.005cm" style:font-size-asian="8pt" style:font-name-complex="Arial" style:font-size-complex="8pt"/>
    </style:style>
    <style:style style:name="T16" style:family="text">
      <style:text-properties style:font-name="Arial" fo:font-size="8pt" fo:letter-spacing="0.035cm" style:font-size-asian="8pt" style:font-name-complex="Arial" style:font-size-complex="8pt"/>
    </style:style>
    <style:style style:name="T17" style:family="text">
      <style:text-properties style:font-name="Arial" fo:font-size="8pt" fo:letter-spacing="0.032cm" style:font-size-asian="8pt" style:font-name-complex="Arial" style:font-size-complex="8pt"/>
    </style:style>
    <style:style style:name="T18" style:family="text">
      <style:text-properties style:font-name="Arial" fo:font-size="8pt" fo:letter-spacing="0.03cm" style:font-size-asian="8pt" style:font-name-complex="Arial" style:font-size-complex="8pt"/>
    </style:style>
    <style:style style:name="T19" style:family="text">
      <style:text-properties style:font-name="Arial" fo:font-size="8pt" fo:letter-spacing="0.004cm" style:font-size-asian="8pt" style:font-name-complex="Arial" style:font-size-complex="8pt"/>
    </style:style>
    <style:style style:name="T20" style:family="text">
      <style:text-properties style:font-name="Arial" fo:font-size="8pt" fo:letter-spacing="0.034cm" style:font-size-asian="8pt" style:font-name-complex="Arial" style:font-size-complex="8pt"/>
    </style:style>
    <style:style style:name="T21" style:family="text">
      <style:text-properties fo:color="#333333" style:font-name="Arial" fo:font-size="10pt" style:font-size-asian="10pt" style:font-name-complex="Arial" style:font-size-complex="10pt"/>
    </style:style>
    <style:style style:name="T22" style:family="text">
      <style:text-properties fo:color="#333333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fo:color="#333333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fo:color="#333333"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25" style:family="text">
      <style:text-properties fo:color="#333333" style:font-name="Arial" fo:font-size="10pt" fo:font-weight="bold" style:font-name-asian="Lucida Sans Unicode" style:font-size-asian="10pt" style:language-asian="ar" style:country-asian="SA" style:font-weight-asian="bold" style:font-name-complex="Arial" style:font-size-complex="10pt"/>
    </style:style>
    <style:style style:name="T26" style:family="text">
      <style:text-properties fo:color="#333333" style:font-name="Arial" fo:font-size="10pt" style:font-name-asian="Lucida Sans Unicode" style:font-size-asian="10pt" style:language-asian="ar" style:country-asian="SA" style:font-name-complex="Arial" style:font-size-complex="10pt"/>
    </style:style>
    <style:style style:name="T27" style:family="text">
      <style:text-properties fo:color="#333333" style:font-name="Arial" fo:font-size="10pt" fo:letter-spacing="0.002cm" style:font-size-asian="10pt" style:font-name-complex="Arial" style:font-size-complex="10pt"/>
    </style:style>
    <style:style style:name="T28" style:family="text">
      <style:text-properties fo:color="#333333"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color="#333333" style:font-name="Arial" fo:font-size="10pt" fo:letter-spacing="0.002cm" fo:language="de" fo:country="DE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fo:color="#333333" style:font-name="Arial" fo:font-size="10pt" style:font-name-asian="ArialMT" style:font-size-asian="10pt" style:font-name-complex="Arial" style:font-size-complex="10pt"/>
    </style:style>
    <style:style style:name="T31" style:family="text">
      <style:text-properties fo:color="#333333" style:font-name="Arial" fo:font-size="10pt" fo:letter-spacing="-0.004cm" style:font-size-asian="10pt" style:font-name-complex="Arial" style:font-size-complex="10pt"/>
    </style:style>
    <style:style style:name="T32" style:family="text">
      <style:text-properties fo:color="#333333"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fo:color="#333333" style:font-name="Arial" fo:font-size="10pt" fo:letter-spacing="-0.004cm" fo:language="de" fo:country="DE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fo:color="#333333" style:font-name="Arial" fo:font-size="10pt" fo:letter-spacing="-0.004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5" style:family="text">
      <style:text-properties fo:color="#333333"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fo:color="#333333" style:font-name="Arial" fo:font-size="10pt" fo:letter-spacing="-0.002cm" fo:language="de" fo:country="DE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fo:color="#333333" style:font-name="Arial" fo:font-size="10pt" fo:letter-spacing="-0.002cm" style:font-size-asian="10pt" style:font-name-complex="Arial" style:font-size-complex="10pt"/>
    </style:style>
    <style:style style:name="T38" style:family="text">
      <style:text-properties fo:color="#333333" style:font-name="Arial" fo:font-size="10pt" fo:letter-spacing="-0.002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9" style:family="text">
      <style:text-properties fo:color="#333333" style:font-name="Arial" fo:font-size="10pt" fo:letter-spacing="0.028cm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fo:color="#333333" style:font-name="Arial" fo:font-size="10pt" fo:letter-spacing="0.028cm" fo:language="de" fo:country="DE" fo:font-weight="bold" style:font-size-asian="10pt" style:font-weight-asian="bold" style:font-name-complex="Arial" style:font-size-complex="10pt" style:font-weight-complex="bold"/>
    </style:style>
    <style:style style:name="T41" style:family="text">
      <style:text-properties fo:color="#333333" style:font-name="Arial" fo:font-size="10pt" fo:letter-spacing="0.028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2" style:family="text">
      <style:text-properties fo:color="#333333" style:font-name="Arial" fo:font-size="10pt" fo:letter-spacing="0.026cm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fo:color="#333333" style:font-name="Arial" fo:font-size="10pt" fo:letter-spacing="0.026cm" style:font-size-asian="10pt" style:font-name-complex="Arial" style:font-size-complex="10pt"/>
    </style:style>
    <style:style style:name="T44" style:family="text">
      <style:text-properties fo:color="#333333" style:font-name="Arial" fo:font-size="10pt" fo:letter-spacing="0.026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5" style:family="text">
      <style:text-properties fo:color="#333333" style:font-name="Arial" fo:font-size="10pt" fo:letter-spacing="0.032cm" fo:font-weight="bold" style:font-size-asian="10pt" style:font-weight-asian="bold" style:font-name-complex="Arial" style:font-size-complex="10pt" style:font-weight-complex="bold"/>
    </style:style>
    <style:style style:name="T46" style:family="text">
      <style:text-properties fo:color="#333333" style:font-name="Arial" fo:font-size="10pt" fo:letter-spacing="0.032cm" fo:language="de" fo:country="DE" fo:font-weight="bold" style:font-size-asian="10pt" style:font-weight-asian="bold" style:font-name-complex="Arial" style:font-size-complex="10pt" style:font-weight-complex="bold"/>
    </style:style>
    <style:style style:name="T47" style:family="text">
      <style:text-properties fo:color="#333333" style:font-name="Arial" fo:font-size="10pt" fo:letter-spacing="0.032cm" style:font-size-asian="10pt" style:font-name-complex="Arial" style:font-size-complex="10pt"/>
    </style:style>
    <style:style style:name="T48" style:family="text">
      <style:text-properties fo:color="#333333" style:font-name="Arial" fo:font-size="10pt" fo:letter-spacing="0.032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9" style:family="text">
      <style:text-properties fo:color="#333333" style:font-name="Arial" fo:font-size="10pt" fo:letter-spacing="0.03cm" fo:font-weight="bold" style:font-size-asian="10pt" style:font-weight-asian="bold" style:font-name-complex="Arial" style:font-size-complex="10pt" style:font-weight-complex="bold"/>
    </style:style>
    <style:style style:name="T50" style:family="text">
      <style:text-properties fo:color="#333333" style:font-name="Arial" fo:font-size="10pt" fo:letter-spacing="0.03cm" style:font-size-asian="10pt" style:font-name-complex="Arial" style:font-size-complex="10pt"/>
    </style:style>
    <style:style style:name="T51" style:family="text">
      <style:text-properties fo:color="#333333" style:font-name="Arial" fo:font-size="10pt" fo:letter-spacing="0.03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2" style:family="text">
      <style:text-properties fo:color="#333333" style:font-name="Arial" fo:font-size="10pt" fo:letter-spacing="0.004cm" fo:font-weight="bold" style:font-size-asian="10pt" style:font-weight-asian="bold" style:font-name-complex="Arial" style:font-size-complex="10pt" style:font-weight-complex="bold"/>
    </style:style>
    <style:style style:name="T53" style:family="text">
      <style:text-properties fo:color="#333333" style:font-name="Arial" fo:font-size="10pt" fo:letter-spacing="0.004cm" fo:language="de" fo:country="DE" fo:font-weight="bold" style:font-size-asian="10pt" style:font-weight-asian="bold" style:font-name-complex="Arial" style:font-size-complex="10pt" style:font-weight-complex="bold"/>
    </style:style>
    <style:style style:name="T54" style:family="text">
      <style:text-properties fo:color="#333333" style:font-name="Arial" fo:font-size="10pt" fo:letter-spacing="0.004cm" style:font-size-asian="10pt" style:font-name-complex="Arial" style:font-size-complex="10pt"/>
    </style:style>
    <style:style style:name="T55" style:family="text">
      <style:text-properties fo:color="#333333" style:font-name="Arial" fo:font-size="10pt" fo:letter-spacing="0.004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6" style:family="text">
      <style:text-properties fo:color="#333333"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T57" style:family="text">
      <style:text-properties fo:color="#333333" style:font-name="Arial" fo:font-size="10pt" fo:letter-spacing="0.034cm" style:font-size-asian="10pt" style:font-name-complex="Arial" style:font-size-complex="10pt"/>
    </style:style>
    <style:style style:name="T58" style:family="text">
      <style:text-properties fo:color="#333333" style:font-name="Arial" fo:font-size="10pt" fo:letter-spacing="0.034cm" fo:font-weight="bold" style:font-size-asian="10pt" style:font-weight-asian="bold" style:font-name-complex="Arial" style:font-size-complex="10pt" style:font-weight-complex="bold"/>
    </style:style>
    <style:style style:name="T59" style:family="text">
      <style:text-properties fo:color="#333333" style:font-name="Arial" fo:font-size="10pt" fo:letter-spacing="0.035cm" style:font-size-asian="10pt" style:font-name-complex="Arial" style:font-size-complex="10pt"/>
    </style:style>
    <style:style style:name="T60" style:family="text">
      <style:text-properties fo:color="#333333"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T61" style:family="text">
      <style:text-properties fo:color="#333333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2" style:family="text">
      <style:text-properties fo:color="#333333" style:font-name="Arial" fo:font-size="8pt" style:font-size-asian="8pt" style:font-name-complex="Arial" style:font-size-complex="8pt" style:font-weight-complex="bold"/>
    </style:style>
    <style:style style:name="T63" style:family="text">
      <style:text-properties fo:color="#333333" style:font-name="Arial" fo:font-size="8pt" fo:letter-spacing="-0.002cm" style:font-size-asian="8pt" style:font-name-complex="Arial" style:font-size-complex="8pt" style:font-weight-complex="bold"/>
    </style:style>
    <style:style style:name="T64" style:family="text">
      <style:text-properties fo:color="#333333" style:font-name="Arial" fo:font-size="8pt" fo:letter-spacing="0.026cm" style:font-size-asian="8pt" style:font-name-complex="Arial" style:font-size-complex="8pt" style:font-weight-complex="bold"/>
    </style:style>
    <style:style style:name="T65" style:family="text">
      <style:text-properties fo:color="#333333" style:font-name="Arial" fo:font-size="8pt" fo:letter-spacing="0.03cm" style:font-size-asian="8pt" style:font-name-complex="Arial" style:font-size-complex="8pt" style:font-weight-complex="bold"/>
    </style:style>
    <style:style style:name="T66" style:family="text">
      <style:text-properties fo:color="#333333" style:font-name="Arial" fo:font-size="8pt" fo:letter-spacing="0.002cm" style:font-size-asian="8pt" style:font-name-complex="Arial" style:font-size-complex="8pt" style:font-weight-complex="bold"/>
    </style:style>
    <style:style style:name="T67" style:family="text">
      <style:text-properties fo:color="#333333" fo:font-size="10pt" style:font-size-asian="10pt" style:font-size-complex="10pt"/>
    </style:style>
    <style:style style:name="T68" style:family="text">
      <style:text-properties fo:color="#333333" fo:font-size="10pt" fo:letter-spacing="-0.004cm" style:font-size-asian="10pt" style:font-size-complex="10pt"/>
    </style:style>
    <style:style style:name="T69" style:family="text">
      <style:text-properties fo:color="#333333" fo:font-size="10pt" fo:letter-spacing="-0.002cm" style:font-size-asian="10pt" style:font-size-complex="10pt"/>
    </style:style>
    <style:style style:name="T70" style:family="text">
      <style:text-properties fo:color="#333333" fo:font-size="10pt" fo:letter-spacing="0.004cm" style:font-size-asian="10pt" style:font-size-complex="10pt"/>
    </style:style>
    <style:style style:name="T71" style:family="text">
      <style:text-properties fo:color="#333333" fo:font-size="10pt" fo:letter-spacing="0.028cm" style:font-size-asian="10pt" style:font-size-complex="10pt"/>
    </style:style>
    <style:style style:name="T72" style:family="text">
      <style:text-properties fo:color="#333333" fo:font-size="10pt" fo:letter-spacing="0.03cm" style:font-size-asian="10pt" style:font-size-complex="10pt"/>
    </style:style>
    <style:style style:name="T73" style:family="text">
      <style:text-properties fo:color="#333333" fo:font-size="10pt" fo:letter-spacing="0.026cm" style:font-size-asian="10pt" style:font-size-complex="10pt"/>
    </style:style>
    <style:style style:name="T74" style:family="text">
      <style:text-properties fo:color="#333333" fo:font-size="10pt" style:font-name-asian="ArialMT" style:font-size-asian="10pt" style:font-size-complex="10pt"/>
    </style:style>
    <style:style style:name="T75" style:family="text">
      <style:text-properties fo:color="#333333" style:text-position="0% 100%" style:font-name="Arial" fo:font-size="10pt" style:font-size-asian="10pt" style:font-name-complex="Arial" style:font-size-complex="10pt"/>
    </style:style>
    <style:style style:name="T76" style:family="text">
      <style:text-properties fo:color="#333333" style:text-position="0% 100%" style:font-name="Arial" fo:font-size="10pt" fo:letter-spacing="-0.002cm" style:font-size-asian="10pt" style:font-name-complex="Arial" style:font-size-complex="10pt"/>
    </style:style>
    <style:style style:name="T77" style:family="text">
      <style:text-properties fo:color="#333333" style:text-position="0% 100%" style:font-name="Arial" fo:font-size="10pt" fo:letter-spacing="0.002cm" style:font-size-asian="10pt" style:font-name-complex="Arial" style:font-size-complex="10pt"/>
    </style:style>
    <style:style style:name="T78" style:family="text">
      <style:text-properties fo:color="#333333" style:text-position="0% 100%" style:font-name="Arial" fo:font-size="10pt" fo:letter-spacing="0.004cm" style:font-size-asian="10pt" style:font-name-complex="Arial" style:font-size-complex="10pt"/>
    </style:style>
    <style:style style:name="T79" style:family="text">
      <style:text-properties fo:color="#333333" style:text-position="0% 100%" style:font-name="Arial" fo:font-size="10pt" fo:letter-spacing="-0.004cm" style:font-size-asian="10pt" style:font-name-complex="Arial" style:font-size-complex="10pt"/>
    </style:style>
    <style:style style:name="T80" style:family="text">
      <style:text-properties fo:color="#333333" style:text-position="100% 100%" style:font-name="Arial" fo:font-size="10pt" style:font-size-asian="10pt" style:font-name-complex="Arial" style:font-size-complex="10pt" style:text-scale="104%"/>
    </style:style>
    <style:style style:name="T81" style:family="text">
      <style:text-properties style:use-window-font-color="true" style:font-name="Arial" fo:font-size="11pt" style:font-size-asian="11pt" style:font-name-complex="Arial" style:font-size-complex="11pt"/>
    </style:style>
    <style:style style:name="T82" style:family="text">
      <style:text-properties style:use-window-font-color="true" style:font-name="Arial" fo:font-size="11pt" style:font-name-asian="ArialMT1" style:font-size-asian="11pt" style:font-name-complex="Arial" style:font-size-complex="11pt"/>
    </style:style>
    <style:style style:name="T83" style:family="text">
      <style:text-properties style:use-window-font-color="true"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84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85" style:family="text">
      <style:text-properties style:use-window-font-color="true" style:font-name="Tahoma" fo:font-size="8pt" style:font-size-asian="8pt" style:font-name-complex="Tahoma"/>
    </style:style>
    <style:style style:name="T86" style:family="text">
      <style:text-properties style:use-window-font-color="true" style:font-name="Tahoma" fo:font-size="8pt" style:font-size-asian="8pt" style:font-name-complex="Tahoma" style:font-size-complex="10pt"/>
    </style:style>
    <style:style style:name="T87" style:family="text">
      <style:text-properties style:use-window-font-color="true" style:font-name="Tahoma" fo:font-size="8pt" style:font-size-asian="8pt" style:font-name-complex="Tahoma" style:font-size-complex="8pt"/>
    </style:style>
    <style:style style:name="T88" style:family="text">
      <style:text-properties style:use-window-font-color="true" style:font-name="Tahoma" fo:font-size="8pt" fo:font-weight="bold" style:font-size-asian="8pt" style:font-weight-asian="bold" style:font-name-complex="Tahoma" style:font-size-complex="10pt"/>
    </style:style>
    <style:style style:name="T89" style:family="text">
      <style:text-properties fo:font-size="12pt" fo:font-weight="bold" style:font-size-asian="12pt" style:font-weight-asian="bold" style:font-size-complex="12pt"/>
    </style:style>
    <style:style style:name="T90" style:family="text">
      <style:text-properties style:font-name="Tahoma" style:font-name-complex="Tahoma"/>
    </style:style>
    <style:style style:name="T91" style:family="text">
      <style:text-properties style:font-name="Tahoma" fo:font-size="8pt" style:font-size-asian="8pt" style:font-name-complex="Tahoma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style:font-name="Verdana" fo:font-size="8pt" fo:letter-spacing="0.004cm" style:font-size-asian="8pt" style:font-name-complex="Verdana" style:font-size-complex="8pt"/>
    </style:style>
    <style:style style:name="T94" style:family="text">
      <style:text-properties style:font-name="Verdana" fo:font-size="8pt" style:font-size-asian="8pt" style:font-name-complex="Verdana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<text:s text:c="2"/><text:tab/> <text:s text:c="11"/><text:span text:style-name="T4">Klauzula informacyjna z art. 13 RODO w celu związanym z postępowaniem o udzielenie</text:span></text:p>
      <text:p text:style-name="P5">zamówienia w trybie zapytania ofertowego </text:p>
      <text:p text:style-name="P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6966509121982931880" text:style-name="WWNum5">
        <text:list-item>
          <text:p text:style-name="P206"><text:span text:style-name="T1">Administratorem Pani/Pana danych osobowych jest <text:s/></text:span><text:span text:style-name="T2">Ośrodek Pomocy Społecznej <text:s text:c="3"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774154644</text:span><text:span text:style-name="T3"> </text:span><text:span text:style-name="T1">lub za pomocą poczty elektronicznej: </text:span><text:span text:style-name="T2">ops@ops.grodkow.pl</text:span></text:p>
        </text:list-item>
        <text:list-item>
          <text:p text:style-name="P207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206"><text:span text:style-name="T1">Pani/Pana dane osobowe przetwarzane będą na podstawie art. 6 ust. 1 lit. c RODO w celu, związanym z postępowaniem o udzielenie zamówienia prowadzonym w trybie zapytania ofertowego pn</text:span><text:span text:style-name="T2">.”</text:span><text:span text:style-name="T5">świadczenie specjalistycznych usług opiekuńczych dla </text:span><text:span text:style-name="T6">dzieci z zaburzeniami <text:s/>rozwojowymi w tym z autyzmem</text:span><text:span text:style-name="T7"> z terenu Gminy Grodków </text:span></text:p>
        </text:list-item>
        <text:list-item>
          <text:p text:style-name="P207">Odbiorcami Pani/Pana danych osobowych będą osoby lub podmioty, którym udostępniona zostanie dokumentacja postępowania zgodnie z przepisami prawa . </text:p>
        </text:list-item>
        <text:list-item>
          <text:p text:style-name="P207">Pani/Pana dane osobowe będą przechowywane, przez okres 5 lat od dnia zakończenia postępowania o udzielenie zamówienia,</text:p>
        </text:list-item>
        <text:list-item>
          <text:p text:style-name="P207">Obowiązek podania przez Panią/Pana danych osobowych bezpośrednio Pani/Pana dotyczących jest wymogiem ustawowym związanym z przeprowadzeniem postępowania o udzielenie zamówienia, a konsekwencją niepodania danych będzie brak możliwości przystąpienia do niniejszego postępowania</text:p>
        </text:list-item>
        <text:list-item>
          <text:p text:style-name="P207">W odniesieniu do Pani/Pana danych osobowych decyzje nie będą podejmowane w sposób zautomatyzowany, stosownie do art. 22 RODO;</text:p>
        </text:list-item>
        <text:list-item>
          <text:p text:style-name="P205">posiada Pani/Pan:</text:p>
        </text:list-item>
      </text:list>
      <text:p text:style-name="P47">− na podstawie art. 15 RODO prawo dostępu do danych osobowych Pani/Pana dotyczących;</text:p>
      <text:p text:style-name="P47">− na podstawie art. 16 RODO prawo do sprostowania Pani/Pana danych osobowych *;</text:p>
      <text:p text:style-name="P48">− na podstawie art. 18 RODO prawo żądania od administratora ograniczenia przetwarzania</text:p>
      <text:p text:style-name="P49">danych osobowych z zastrzeżeniem przypadków, o których mowa w art. 18 ust. 2 RODO **;</text:p>
      <text:p text:style-name="P48">− prawo do wniesienia skargi do Prezesa Urzędu Ochrony Danych Osobowych, gdy uzna Pani/Pan, że przetwarzanie danych osobowych Pani/Pana dotyczących narusza przepisy RODO;</text:p>
      <text:list xml:id="list34401055" text:continue-numbering="true" text:style-name="WWNum5">
        <text:list-item>
          <text:p text:style-name="P205">Nie przysługuje Pani/Panu:</text:p>
        </text:list-item>
      </text:list>
      <text:p text:style-name="P51">− w związku z art. 17 ust. 3 lit. b, d lub e RODO prawo do usunięcia danych osobowych;</text:p>
      <text:p text:style-name="P51">− prawo do przenoszenia danych osobowych, o którym mowa w art. 20 RODO;</text:p>
      <text:p text:style-name="P50">− na podstawie art. 21 RODO prawo sprzeciwu, wobec przetwarzania danych osobowych,</text:p>
      <text:p text:style-name="P52">gdyż podstawą prawną przetwarzania Pani/Pana danych osobowych jest art. 6 ust. 1 lit. c</text:p>
      <text:p text:style-name="P52">RODO</text:p>
      <text:p text:style-name="P9"><text:s/></text:p>
      <text:p text:style-name="P10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10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53"/>
      <text:p text:style-name="P6">Osoba do kontaktu w przedmiotowej sprawie. </text:p>
      <text:p text:style-name="P6">Imię i Nazwisko : Elżbieta Walczak (pracownik Ośrodka) <text:s/></text:p>
      <text:p text:style-name="P8">Tel. 77 4154644 wew.17 <text:s/>e‐mail: <text:s/>ops@ops.grodkow.pl </text:p>
      <text:p text:style-name="P8"><text:soft-page-break/></text:p>
      <text:p text:style-name="P8"/>
      <text:list xml:id="list4583497211608177295" text:style-name="Outline">
        <text:list-item>
          <text:list>
            <text:list-item>
              <text:h text:style-name="P218" text:outline-level="2"><text:span text:style-name="T67">Z</text:span><text:span text:style-name="T68">a</text:span><text:span text:style-name="T67">łąc</text:span><text:span text:style-name="T69">z</text:span><text:span text:style-name="T70">n</text:span><text:span text:style-name="T68">i</text:span><text:span text:style-name="T67">k</text:span><text:span text:style-name="T71"> </text:span><text:span text:style-name="T70">n</text:span><text:span text:style-name="T67">r</text:span><text:span text:style-name="T71"> </text:span><text:span text:style-name="T67">1</text:span><text:span text:style-name="T72"> </text:span><text:span text:style-name="T67">–</text:span><text:span text:style-name="T72"> </text:span><text:span text:style-name="T69">W</text:span><text:span text:style-name="T67">zór</text:span><text:span text:style-name="T71"> </text:span><text:span text:style-name="T67">F</text:span><text:span text:style-name="T69">o</text:span><text:span text:style-name="T67">rmularza</text:span><text:span text:style-name="T73"> </text:span><text:span text:style-name="T67">Ofe</text:span><text:span text:style-name="T69">r</text:span><text:span text:style-name="T67">ty</text:span></text:h>
            </text:list-item>
          </text:list>
        </text:list-item>
      </text:list>
      <text:p text:style-name="P16"/>
      <text:p text:style-name="P61"><text:span text:style-name="T23">FO</text:span><text:span text:style-name="T28">R</text:span><text:span text:style-name="T35">M</text:span><text:span text:style-name="T23">U</text:span><text:span text:style-name="T35">L</text:span><text:span text:style-name="T23">A</text:span><text:span text:style-name="T35">R</text:span><text:span text:style-name="T23">Z</text:span><text:span text:style-name="T39"> </text:span><text:span text:style-name="T23">OFER</text:span><text:span text:style-name="T35">T</text:span><text:span text:style-name="T23">Y</text:span></text:p>
      <text:p text:style-name="P61"><text:span text:style-name="T28">D</text:span><text:span text:style-name="T35">L</text:span><text:span text:style-name="T23">A</text:span><text:span text:style-name="T42"> <text:s/></text:span><text:span text:style-name="T23">POSTĘPOWANIA <text:s/>NA</text:span></text:p>
      <text:p text:style-name="P62"/>
      <text:p text:style-name="P11"><text:span text:style-name="T22"><text:s/></text:span><text:span text:style-name="T23">Świadczenie</text:span><text:span text:style-name="T25"> specjalistycznych usług opiekuńczych dla dzieci z zaburzeniami <text:s/>rozwojowymi w tym z autyzmem</text:span><text:span text:style-name="T22">.</text:span></text:p>
      <text:p text:style-name="P68">(Wykonawca zaznacza właściwą część)</text:p>
      <text:p text:style-name="P63"/>
      <text:p text:style-name="P69"><text:span text:style-name="T23">1.</text:span><text:span text:style-name="T45"> </text:span><text:span text:style-name="T28">Z</text:span><text:span text:style-name="T32">A</text:span><text:span text:style-name="T28">M</text:span><text:span text:style-name="T23">A</text:span><text:span text:style-name="T35">W</text:span><text:span text:style-name="T23">IAJĄC</text:span><text:span text:style-name="T35">Y</text:span><text:span text:style-name="T23">:</text:span></text:p>
      <text:p text:style-name="P125"/>
      <text:p text:style-name="P20">Ośrodek Pomocy Społecznej w Grodkowie, </text:p>
      <text:p text:style-name="P45"><text:span text:style-name="T24">Szpitalna 13</text:span><text:span text:style-name="T23">, 49-200 Grodków</text:span></text:p>
      <text:p text:style-name="P16"/>
      <text:p text:style-name="P69"><text:span text:style-name="T23">2.</text:span><text:span text:style-name="T45"> </text:span><text:span text:style-name="T28">W</text:span><text:span text:style-name="T35">Y</text:span><text:span text:style-name="T28">K</text:span><text:span text:style-name="T23">O</text:span><text:span text:style-name="T35">N</text:span><text:span text:style-name="T23">A</text:span><text:span text:style-name="T28">W</text:span><text:span text:style-name="T23">CA:</text:span></text:p>
      <text:p text:style-name="P16"/>
      <text:p text:style-name="P69"><text:span text:style-name="T23">Nini</text:span><text:span text:style-name="T32">e</text:span><text:span text:style-name="T28">j</text:span><text:span text:style-name="T35">s</text:span><text:span text:style-name="T28">z</text:span><text:span text:style-name="T23">a</text:span><text:span text:style-name="T42"> </text:span><text:span text:style-name="T23">ofe</text:span><text:span text:style-name="T28">r</text:span><text:span text:style-name="T23">ta</text:span><text:span text:style-name="T49"> </text:span><text:span text:style-name="T35">z</text:span><text:span text:style-name="T23">o</text:span><text:span text:style-name="T35">s</text:span><text:span text:style-name="T23">ta</text:span><text:span text:style-name="T28">j</text:span><text:span text:style-name="T23">e</text:span><text:span text:style-name="T42"> </text:span><text:span text:style-name="T28">zł</text:span><text:span text:style-name="T32">o</text:span><text:span text:style-name="T28">ż</text:span><text:span text:style-name="T23">ona</text:span><text:span text:style-name="T49"> </text:span><text:span text:style-name="T23">p</text:span><text:span text:style-name="T35">r</text:span><text:span text:style-name="T28">z</text:span><text:span text:style-name="T23">e</text:span><text:span text:style-name="T35">z </text:span><text:span text:style-name="T23">:</text:span></text:p>
      <text:p text:style-name="P1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72"><text:span text:style-name="T23">l.</text:span><text:span text:style-name="T35">p</text:span><text:span text:style-name="T23">.</text:span></text:p>
          </table:table-cell>
          <table:table-cell table:style-name="Tabela9.A1" office:value-type="string">
            <text:p text:style-name="P78"><text:span text:style-name="T23">Na</text:span><text:span text:style-name="T28">z</text:span><text:span text:style-name="T23">wa(</text:span><text:span text:style-name="T35">y</text:span><text:span text:style-name="T23">)</text:span><text:span text:style-name="T49"> </text:span><text:span text:style-name="T28">W</text:span><text:span text:style-name="T35">y</text:span><text:span text:style-name="T28">k</text:span><text:span text:style-name="T32">o</text:span><text:span text:style-name="T52">n</text:span><text:span text:style-name="T23">awc</text:span><text:span text:style-name="T35">y</text:span><text:span text:style-name="T23">(ów)</text:span></text:p>
          </table:table-cell>
          <table:table-cell table:style-name="Tabela9.C1" office:value-type="string">
            <text:p text:style-name="P80"><text:span text:style-name="T23">Ad</text:span><text:span text:style-name="T35">r</text:span><text:span text:style-name="T23">e</text:span><text:span text:style-name="T35">s</text:span><text:span text:style-name="T23">(</text:span><text:span text:style-name="T28">y</text:span><text:span text:style-name="T23">) </text:span><text:span text:style-name="T28">W</text:span><text:span text:style-name="T35">y</text:span><text:span text:style-name="T28">k</text:span><text:span text:style-name="T23">onawc</text:span><text:span text:style-name="T35">y</text:span><text:span text:style-name="T23">(ów)</text:span></text:p>
          </table:table-cell>
        </table:table-row>
        <table:table-row table:style-name="Tabela9.2"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C2" office:value-type="string">
            <text:p text:style-name="P17"/>
          </table:table-cell>
        </table:table-row>
        <table:table-row table:style-name="Tabela9.2"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C2" office:value-type="string">
            <text:p text:style-name="P17"/>
          </table:table-cell>
        </table:table-row>
      </table:table>
      <text:p text:style-name="P34"/>
      <text:p text:style-name="P71"><text:span text:style-name="T23">3.</text:span><text:span text:style-name="T45"> </text:span><text:span text:style-name="T23">O</text:span><text:span text:style-name="T28">S</text:span><text:span text:style-name="T23">OBA</text:span><text:span text:style-name="T42"> </text:span><text:span text:style-name="T23">UP</text:span><text:span text:style-name="T28">R</text:span><text:span text:style-name="T23">A</text:span><text:span text:style-name="T35">W</text:span><text:span text:style-name="T23">N</text:span><text:span text:style-name="T52">I</text:span><text:span text:style-name="T23">O</text:span><text:span text:style-name="T35">N</text:span><text:span text:style-name="T23">A</text:span><text:span text:style-name="T49"> </text:span><text:span text:style-name="T28">D</text:span><text:span text:style-name="T23">O</text:span><text:span text:style-name="T39"> </text:span><text:span text:style-name="T35">K</text:span><text:span text:style-name="T23">O</text:span><text:span text:style-name="T28">N</text:span><text:span text:style-name="T35">T</text:span><text:span text:style-name="T23">A</text:span><text:span text:style-name="T35">K</text:span><text:span text:style-name="T28">T</text:span><text:span text:style-name="T23">ÓW:</text:span></text:p>
      <text:p text:style-name="P1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2"><text:span text:style-name="T23">I</text:span><text:span text:style-name="T52">m</text:span><text:span text:style-name="T32">i</text:span><text:span text:style-name="T23">ę</text:span><text:span text:style-name="T49"> </text:span><text:span text:style-name="T23">i</text:span><text:span text:style-name="T42"> </text:span><text:span text:style-name="T52">n</text:span><text:span text:style-name="T23">a</text:span><text:span text:style-name="T35">z</text:span><text:span text:style-name="T23">wi</text:span><text:span text:style-name="T28">s</text:span><text:span text:style-name="T35">k</text:span><text:span text:style-name="T23">o</text:span></text:p>
          </table:table-cell>
          <table:table-cell table:style-name="Tabela10.B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72"><text:span text:style-name="T56">Ad</text:span><text:span text:style-name="T29">r</text:span><text:span text:style-name="T56">es</text:span></text:p>
          </table:table-cell>
          <table:table-cell table:style-name="Tabela10.B1" office:value-type="string">
            <text:p text:style-name="P27"/>
          </table:table-cell>
        </table:table-row>
        <table:table-row table:style-name="Tabela10.1">
          <table:table-cell table:style-name="Tabela10.A1" office:value-type="string">
            <text:p text:style-name="P72"><text:span text:style-name="T56">Nr</text:span><text:span text:style-name="T46"> </text:span><text:span text:style-name="T56">te</text:span><text:span text:style-name="T33">l</text:span><text:span text:style-name="T56">efonu</text:span></text:p>
          </table:table-cell>
          <table:table-cell table:style-name="Tabela10.B1" office:value-type="string">
            <text:p text:style-name="P27"/>
          </table:table-cell>
        </table:table-row>
        <table:table-row table:style-name="Tabela10.1">
          <table:table-cell table:style-name="Tabela10.A1" office:value-type="string">
            <text:p text:style-name="P72"><text:span text:style-name="T56">Nr</text:span><text:span text:style-name="T46"> </text:span><text:span text:style-name="T56">fa</text:span><text:span text:style-name="T36">k</text:span><text:span text:style-name="T29">s</text:span><text:span text:style-name="T56">u</text:span></text:p>
          </table:table-cell>
          <table:table-cell table:style-name="Tabela10.B1" office:value-type="string">
            <text:p text:style-name="P27"/>
          </table:table-cell>
        </table:table-row>
        <table:table-row table:style-name="Tabela10.1">
          <table:table-cell table:style-name="Tabela10.A1" office:value-type="string">
            <text:p text:style-name="P72"><text:span text:style-name="T56">Ad</text:span><text:span text:style-name="T29">r</text:span><text:span text:style-name="T56">es</text:span><text:span text:style-name="T40"> </text:span><text:span text:style-name="T33">e</text:span><text:span text:style-name="T53">-</text:span><text:span text:style-name="T56">mail</text:span></text:p>
          </table:table-cell>
          <table:table-cell table:style-name="Tabela10.B1" office:value-type="string">
            <text:p text:style-name="P27"/>
          </table:table-cell>
        </table:table-row>
      </table:table>
      <text:p text:style-name="P26"/>
      <text:p text:style-name="P69"><text:span text:style-name="T23">4.</text:span><text:span text:style-name="T45"> </text:span><text:span text:style-name="T23">Ja</text:span><text:span text:style-name="T49"> </text:span><text:span text:style-name="T23">(m</text:span><text:span text:style-name="T28">y</text:span><text:span text:style-name="T23">)</text:span><text:span text:style-name="T49"> </text:span><text:span text:style-name="T23">n</text:span><text:span text:style-name="T32">i</text:span><text:span text:style-name="T28">ż</text:span><text:span text:style-name="T23">ej</text:span><text:span text:style-name="T39"> </text:span><text:span text:style-name="T23">p</text:span><text:span text:style-name="T32">o</text:span><text:span text:style-name="T23">dpi</text:span><text:span text:style-name="T35">s</text:span><text:span text:style-name="T52">a</text:span><text:span text:style-name="T23">n</text:span><text:span text:style-name="T35">y</text:span><text:span text:style-name="T23">(i)</text:span><text:span text:style-name="T49"> </text:span><text:span text:style-name="T32">o</text:span><text:span text:style-name="T28">ś</text:span><text:span text:style-name="T23">wiadc</text:span><text:span text:style-name="T35">z</text:span><text:span text:style-name="T23">a</text:span><text:span text:style-name="T52">m</text:span><text:span text:style-name="T32">(</text:span><text:span text:style-name="T28">y</text:span><text:span text:style-name="T23">),</text:span><text:span text:style-name="T39"> </text:span><text:span text:style-name="T28">ż</text:span><text:span text:style-name="T23">e:</text:span></text:p>
      <text:list xml:id="list813155465909557541" text:style-name="WW8Num27">
        <text:list-item>
          <text:p text:style-name="P197"><text:span text:style-name="T27">z</text:span><text:span text:style-name="T31">a</text:span><text:span text:style-name="T21">p</text:span><text:span text:style-name="T27">o</text:span><text:span text:style-name="T37">z</text:span><text:span text:style-name="T21">na</text:span><text:span text:style-name="T27">ł</text:span><text:span text:style-name="T37">e</text:span><text:span text:style-name="T21">m</text:span><text:span text:style-name="T47"> </text:span><text:span text:style-name="T21">s</text:span><text:span text:style-name="T27">i</text:span><text:span text:style-name="T21">ę</text:span><text:span text:style-name="T47"> </text:span><text:span text:style-name="T21">z</text:span><text:span text:style-name="T47"> </text:span><text:span text:style-name="T21">tr</text:span><text:span text:style-name="T27">e</text:span><text:span text:style-name="T21">ś</text:span><text:span text:style-name="T31">c</text:span><text:span text:style-name="T27">i</text:span><text:span text:style-name="T21">ą </text:span><text:span text:style-name="T57">ogłoszenia</text:span><text:span text:style-name="T59"> o zamówieniu </text:span><text:span text:style-name="T21">d</text:span><text:span text:style-name="T37">l</text:span><text:span text:style-name="T21">a</text:span><text:span text:style-name="T57"> </text:span><text:span text:style-name="T21">n</text:span><text:span text:style-name="T27">i</text:span><text:span text:style-name="T21">n</text:span><text:span text:style-name="T37">i</text:span><text:span text:style-name="T27">e</text:span><text:span text:style-name="T21">js</text:span><text:span text:style-name="T37">z</text:span><text:span text:style-name="T27">e</text:span><text:span text:style-name="T21">go</text:span><text:span text:style-name="T47"> </text:span><text:span text:style-name="T37">z</text:span><text:span text:style-name="T21">amó</text:span><text:span text:style-name="T27">wi</text:span><text:span text:style-name="T37">e</text:span><text:span text:style-name="T21">n</text:span><text:span text:style-name="T27">i</text:span><text:span text:style-name="T21">a,</text:span></text:p>
        </text:list-item>
        <text:list-item>
          <text:p text:style-name="P197"><text:span text:style-name="T21">g</text:span><text:span text:style-name="T27">w</text:span><text:span text:style-name="T21">a</text:span><text:span text:style-name="T37">r</text:span><text:span text:style-name="T21">ant</text:span><text:span text:style-name="T37">u</text:span><text:span text:style-name="T21">ję </text:span><text:span text:style-name="T37">w</text:span><text:span text:style-name="T27">y</text:span><text:span text:style-name="T37">ko</text:span><text:span text:style-name="T21">nan</text:span><text:span text:style-name="T27">i</text:span><text:span text:style-name="T21">e ca</text:span><text:span text:style-name="T27">ł</text:span><text:span text:style-name="T37">o</text:span><text:span text:style-name="T21">ści n</text:span><text:span text:style-name="T37">i</text:span><text:span text:style-name="T21">n</text:span><text:span text:style-name="T27">i</text:span><text:span text:style-name="T37">e</text:span><text:span text:style-name="T21">js</text:span><text:span text:style-name="T27">z</text:span><text:span text:style-name="T37">e</text:span><text:span text:style-name="T21">go </text:span><text:span text:style-name="T27">z</text:span><text:span text:style-name="T21">amó</text:span><text:span text:style-name="T27">w</text:span><text:span text:style-name="T37">i</text:span><text:span text:style-name="T27">e</text:span><text:span text:style-name="T21">n</text:span><text:span text:style-name="T37">i</text:span><text:span text:style-name="T21">a </text:span><text:span text:style-name="T37">z</text:span><text:span text:style-name="T21">g</text:span><text:span text:style-name="T27">o</text:span><text:span text:style-name="T21">dn</text:span><text:span text:style-name="T27">i</text:span><text:span text:style-name="T21">e z tr</text:span><text:span text:style-name="T37">e</text:span><text:span text:style-name="T21">śc</text:span><text:span text:style-name="T27">i</text:span><text:span text:style-name="T21">ą: </text:span><text:span text:style-name="T57">ogłoszenia</text:span><text:span text:style-name="T59"> o zamówieniu</text:span><text:span text:style-name="T21">, </text:span><text:span text:style-name="T27">w</text:span><text:span text:style-name="T37">y</text:span><text:span text:style-name="T21">jaśn</text:span><text:span text:style-name="T37">i</text:span><text:span text:style-name="T27">e</text:span><text:span text:style-name="T21">ń do </text:span><text:span text:style-name="T57">ogłoszenia</text:span><text:span text:style-name="T59"> o zamówieniu</text:span><text:span text:style-name="T47"> </text:span><text:span text:style-name="T37">o</text:span><text:span text:style-name="T27">r</text:span><text:span text:style-name="T21">az</text:span><text:span text:style-name="T47"> </text:span><text:span text:style-name="T21">j</text:span><text:span text:style-name="T37">e</text:span><text:span text:style-name="T21">go</text:span><text:span text:style-name="T57"> zmian</text:span><text:span text:style-name="T21">,</text:span></text:p>
        </text:list-item>
        <text:list-item>
          <text:p text:style-name="P197"><text:span text:style-name="T21">c</text:span><text:span text:style-name="T37">e</text:span><text:span text:style-name="T21">na moj</text:span><text:span text:style-name="T27">e</text:span><text:span text:style-name="T21">j (nas</text:span><text:span text:style-name="T37">z</text:span><text:span text:style-name="T27">e</text:span><text:span text:style-name="T21">j) </text:span><text:span text:style-name="T27">of</text:span><text:span text:style-name="T37">e</text:span><text:span text:style-name="T27">r</text:span><text:span text:style-name="T21">ty </text:span><text:span text:style-name="T37">z</text:span><text:span text:style-name="T21">a </text:span><text:span text:style-name="T37">r</text:span><text:span text:style-name="T27">e</text:span><text:span text:style-name="T21">a</text:span><text:span text:style-name="T27">l</text:span><text:span text:style-name="T37">i</text:span><text:span text:style-name="T27">z</text:span><text:span text:style-name="T21">ację ca</text:span><text:span text:style-name="T27">ł</text:span><text:span text:style-name="T37">o</text:span><text:span text:style-name="T21">ści n</text:span><text:span text:style-name="T27">i</text:span><text:span text:style-name="T21">n</text:span><text:span text:style-name="T37">i</text:span><text:span text:style-name="T27">e</text:span><text:span text:style-name="T21">js</text:span><text:span text:style-name="T37">z</text:span><text:span text:style-name="T27">e</text:span><text:span text:style-name="T21">go </text:span><text:span text:style-name="T37">z</text:span><text:span text:style-name="T21">am</text:span><text:span text:style-name="T54">ó</text:span><text:span text:style-name="T37">w</text:span><text:span text:style-name="T27">i</text:span><text:span text:style-name="T37">e</text:span><text:span text:style-name="T21">n</text:span><text:span text:style-name="T27">i</text:span><text:span text:style-name="T21">a </text:span><text:span text:style-name="T37">w</text:span><text:span text:style-name="T27">y</text:span><text:span text:style-name="T21">n</text:span><text:span text:style-name="T37">o</text:span><text:span text:style-name="T21">si :</text:span></text:p>
        </text:list-item>
      </text:list>
      <text:p text:style-name="P82"><text:span text:style-name="T22"><text:s/>- </text:span><text:span text:style-name="T23">Świadczenie</text:span><text:span text:style-name="T25"> specjalistycznych usług opiekuńczych dla dzieci z zaburzeniami <text:s/>rozwojowymi w tym z autyzmem:</text:span>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row table:style-name="Tabela12.1">
          <table:table-cell table:style-name="Tabela12.A1" office:value-type="string">
            <text:p text:style-name="P15">Lp.</text:p>
          </table:table-cell>
          <table:table-cell table:style-name="Tabela12.A1" office:value-type="string">
            <text:p text:style-name="P15">Rodzaj usługi</text:p>
          </table:table-cell>
          <table:table-cell table:style-name="Tabela12.A1" office:value-type="string">
            <text:p text:style-name="P18">Liczba godzin </text:p>
            <text:p text:style-name="P18">9 miesięcy</text:p>
          </table:table-cell>
          <table:table-cell table:style-name="Tabela12.A1" office:value-type="string">
            <text:p text:style-name="P15">Cena za 1 godzinę zegarową <text:s/>(brutto)</text:p>
          </table:table-cell>
          <table:table-cell table:style-name="Tabela12.E1" office:value-type="string">
            <text:p text:style-name="P15">Razem </text:p>
            <text:p text:style-name="P14">cena za 1 godzinę zegarową <text:s/>x 9 miesiący (brutto)</text:p>
          </table:table-cell>
        </table:table-row>
        <table:table-row table:style-name="Tabela12.1">
          <table:table-cell table:style-name="Tabela12.A1" office:value-type="string">
            <text:p text:style-name="P15">1</text:p>
          </table:table-cell>
          <table:table-cell table:style-name="Tabela12.A1" office:value-type="string">
            <text:p text:style-name="P46"><text:span text:style-name="T21">Specjalistyczne usługi </text:span><text:span text:style-name="T26">dla dzieci z zaburzeniami <text:s/>rozwojowymi w tym z autyzmem</text:span></text:p>
          </table:table-cell>
          <table:table-cell table:style-name="Tabela12.C2" office:value-type="float" office:value="1200">
            <text:p text:style-name="P15">1200</text:p>
          </table:table-cell>
          <table:table-cell table:style-name="Tabela12.A1" office:value-type="string">
            <text:p text:style-name="P15"/>
          </table:table-cell>
          <table:table-cell table:style-name="Tabela12.E1" office:value-type="string">
            <text:p text:style-name="P15"/>
          </table:table-cell>
        </table:table-row>
        <table:table-row table:style-name="Tabela12.1">
          <table:table-cell table:style-name="Tabela12.A1" table:number-columns-spanned="4" office:value-type="string">
            <text:p text:style-name="P22">Razem cena za całość zadania (9 miesiący):</text:p>
            <text:p text:style-name="P20"/>
          </table:table-cell>
          <table:covered-table-cell/>
          <table:covered-table-cell/>
          <table:covered-table-cell/>
          <table:table-cell table:style-name="Tabela12.E1" office:value-type="string">
            <text:p text:style-name="P21"/>
          </table:table-cell>
        </table:table-row>
      </table:table>
      <text:p text:style-name="P83"/>
      <text:list xml:id="list34384629" text:continue-numbering="true" text:style-name="WW8Num27">
        <text:list-item>
          <text:p text:style-name="P177"><text:span text:style-name="T21">n</text:span><text:span text:style-name="T37">i</text:span><text:span text:style-name="T21">n</text:span><text:span text:style-name="T27">ie</text:span><text:span text:style-name="T21">j</text:span><text:span text:style-name="T31">s</text:span><text:span text:style-name="T27">z</text:span><text:span text:style-name="T21">a</text:span><text:span text:style-name="T50"> </text:span><text:span text:style-name="T27">of</text:span><text:span text:style-name="T37">e</text:span><text:span text:style-name="T27">r</text:span><text:span text:style-name="T21">ta</text:span><text:span text:style-name="T47"> </text:span><text:span text:style-name="T21">j</text:span><text:span text:style-name="T27">e</text:span><text:span text:style-name="T31">s</text:span><text:span text:style-name="T21">t</text:span><text:span text:style-name="T59"> </text:span><text:span text:style-name="T37">w</text:span><text:span text:style-name="T21">a</text:span><text:span text:style-name="T27">ż</text:span><text:span text:style-name="T21">na</text:span><text:span text:style-name="T50"> </text:span><text:span text:style-name="T21">p</text:span><text:span text:style-name="T27">r</text:span><text:span text:style-name="T37">z</text:span><text:span text:style-name="T27">e</text:span><text:span text:style-name="T21">z </text:span><text:span text:style-name="T23">30</text:span><text:span text:style-name="T58"> </text:span><text:span text:style-name="T21">dn</text:span><text:span text:style-name="T27">i</text:span><text:span text:style-name="T21">,</text:span></text:p>
        </text:list-item>
        <text:list-item>
          <text:p text:style-name="P177"><text:span text:style-name="T21">a</text:span><text:span text:style-name="T37">k</text:span><text:span text:style-name="T21">c</text:span><text:span text:style-name="T27">e</text:span><text:span text:style-name="T21">pt</text:span><text:span text:style-name="T37">u</text:span><text:span text:style-name="T21">j</text:span><text:span text:style-name="T27">ę</text:span><text:span text:style-name="T21">(</text:span><text:span text:style-name="T37">e</text:span><text:span text:style-name="T21">my)</text:span><text:span text:style-name="T50"> </text:span><text:span text:style-name="T21">b</text:span><text:span text:style-name="T27">e</text:span><text:span text:style-name="T21">z</text:span><text:span text:style-name="T47"> </text:span><text:span text:style-name="T37">z</text:span><text:span text:style-name="T21">astr</text:span><text:span text:style-name="T37">z</text:span><text:span text:style-name="T27">e</text:span><text:span text:style-name="T37">ż</text:span><text:span text:style-name="T27">e</text:span><text:span text:style-name="T21">ń</text:span><text:span text:style-name="T50"> </text:span><text:span text:style-name="T30">Załącznik nr 5 – istotne postanowienia umowy</text:span></text:p>
        </text:list-item>
        <text:list-item>
          <text:p text:style-name="P177"><text:span text:style-name="T75">w p</text:span><text:span text:style-name="T76">rz</text:span><text:span text:style-name="T77">y</text:span><text:span text:style-name="T75">pad</text:span><text:span text:style-name="T76">k</text:span><text:span text:style-name="T75">u u</text:span><text:span text:style-name="T76">z</text:span><text:span text:style-name="T75">nan</text:span><text:span text:style-name="T77">i</text:span><text:span text:style-name="T75">a moj</text:span><text:span text:style-name="T77">e</text:span><text:span text:style-name="T75">j (nas</text:span><text:span text:style-name="T76">z</text:span><text:span text:style-name="T77">e</text:span><text:span text:style-name="T75">j) </text:span><text:span text:style-name="T76">o</text:span><text:span text:style-name="T77">f</text:span><text:span text:style-name="T76">e</text:span><text:span text:style-name="T77">r</text:span><text:span text:style-name="T75">ty </text:span><text:span text:style-name="T76">z</text:span><text:span text:style-name="T75">a naj</text:span><text:span text:style-name="T78">k</text:span><text:span text:style-name="T76">o</text:span><text:span text:style-name="T77">r</text:span><text:span text:style-name="T76">zy</text:span><text:span text:style-name="T75">st</text:span><text:span text:style-name="T76">n</text:span><text:span text:style-name="T77">ie</text:span><text:span text:style-name="T75">js</text:span><text:span text:style-name="T76">z</text:span><text:span text:style-name="T75">ą umo</text:span><text:span text:style-name="T77">w</text:span><text:span text:style-name="T75">ę </text:span><text:span text:style-name="T76">zo</text:span><text:span text:style-name="T78">b</text:span><text:span text:style-name="T76">o</text:span><text:span text:style-name="T77">w</text:span><text:span text:style-name="T76">i</text:span><text:span text:style-name="T78">ą</text:span><text:span text:style-name="T76">z</text:span><text:span text:style-name="T75">uj</text:span><text:span text:style-name="T76">ę</text:span><text:span text:style-name="T75">(</text:span><text:span text:style-name="T77">e</text:span><text:span text:style-name="T75">m</text:span><text:span text:style-name="T79">y</text:span><text:span text:style-name="T75">) </text:span><text:span text:style-name="T21">s</text:span><text:span text:style-name="T37">i</text:span><text:span text:style-name="T21">ę </text:span><text:span text:style-name="T37">z</text:span><text:span text:style-name="T21">a</text:span><text:span text:style-name="T27">w</text:span><text:span text:style-name="T37">rz</text:span><text:span text:style-name="T27">e</text:span><text:span text:style-name="T21">ć w mi</text:span><text:span text:style-name="T27">e</text:span><text:span text:style-name="T21">j</text:span><text:span text:style-name="T31">s</text:span><text:span text:style-name="T21">cu i te</text:span><text:span text:style-name="T27">r</text:span><text:span text:style-name="T21">min</text:span><text:span text:style-name="T27">i</text:span><text:span text:style-name="T21">e ja</text:span><text:span text:style-name="T37">k</text:span><text:span text:style-name="T27">i</text:span><text:span text:style-name="T21">e </text:span><text:span text:style-name="T37">z</text:span><text:span text:style-name="T27">o</text:span><text:span text:style-name="T21">st</text:span><text:span text:style-name="T37">a</text:span><text:span text:style-name="T21">ną </text:span><text:span text:style-name="T27">w</text:span><text:span text:style-name="T21">s</text:span><text:span text:style-name="T37">k</text:span><text:span text:style-name="T21">a</text:span><text:span text:style-name="T37">z</text:span><text:span text:style-name="T21">ane </text:span><text:span text:style-name="T54">p</text:span><text:span text:style-name="T37">rz</text:span><text:span text:style-name="T27">e</text:span><text:span text:style-name="T21">z </text:span><text:span text:style-name="T37">Z</text:span><text:span text:style-name="T21">am</text:span><text:span text:style-name="T27">aw</text:span><text:span text:style-name="T37">i</text:span><text:span text:style-name="T21">aj</text:span><text:span text:style-name="T54">ą</text:span><text:span text:style-name="T31">c</text:span><text:span text:style-name="T27">e</text:span><text:span text:style-name="T21">go,</text:span></text:p>
        </text:list-item>
        <text:list-item>
          <text:p text:style-name="P178"><text:span text:style-name="T21">s</text:span><text:span text:style-name="T37">k</text:span><text:span text:style-name="T27">ł</text:span><text:span text:style-name="T21">adam</text:span><text:span text:style-name="T37">(y</text:span><text:span text:style-name="T21">) n</text:span><text:span text:style-name="T27">i</text:span><text:span text:style-name="T21">n</text:span><text:span text:style-name="T27">i</text:span><text:span text:style-name="T37">e</text:span><text:span text:style-name="T21">js</text:span><text:span text:style-name="T37">z</text:span><text:span text:style-name="T21">ą </text:span><text:span text:style-name="T37">o</text:span><text:span text:style-name="T27">f</text:span><text:span text:style-name="T37">e</text:span><text:span text:style-name="T27">r</text:span><text:span text:style-name="T21">tę [</text:span><text:span text:style-name="T27">w</text:span><text:span text:style-name="T21">e </text:span><text:span text:style-name="T27">wł</text:span><text:span text:style-name="T21">asn</text:span><text:span text:style-name="T37">y</text:span><text:span text:style-name="T21">m </text:span><text:span text:style-name="T37">i</text:span><text:span text:style-name="T21">mi</text:span><text:span text:style-name="T27">e</text:span><text:span text:style-name="T21">n</text:span><text:span text:style-name="T27">i</text:span><text:span text:style-name="T31">u</text:span><text:span text:style-name="T21">] / [ja</text:span><text:span text:style-name="T27">k</text:span><text:span text:style-name="T21">o W</text:span><text:span text:style-name="T27">y</text:span><text:span text:style-name="T37">ko</text:span><text:span text:style-name="T21">na</text:span><text:span text:style-name="T27">w</text:span><text:span text:style-name="T21">cy </text:span><text:span text:style-name="T27">w</text:span><text:span text:style-name="T21">sp</text:span><text:span text:style-name="T27">ó</text:span><text:span text:style-name="T37">l</text:span><text:span text:style-name="T21">n</text:span><text:span text:style-name="T27">i</text:span><text:span text:style-name="T21">e ub</text:span><text:span text:style-name="T37">i</text:span><text:span text:style-name="T27">e</text:span><text:span text:style-name="T21">gający s</text:span><text:span text:style-name="T37">i</text:span><text:span text:style-name="T21">ę</text:span><text:span text:style-name="T59"> </text:span><text:span text:style-name="T21">o</text:span><text:span text:style-name="T47"> </text:span><text:span text:style-name="T21">ud</text:span><text:span text:style-name="T37">z</text:span><text:span text:style-name="T27">i</text:span><text:span text:style-name="T37">e</text:span><text:span text:style-name="T27">le</text:span><text:span text:style-name="T21">n</text:span><text:span text:style-name="T37">i</text:span><text:span text:style-name="T21">e</text:span><text:span text:style-name="T47"> </text:span><text:span text:style-name="T27">z</text:span><text:span text:style-name="T21">amó</text:span><text:span text:style-name="T27">w</text:span><text:span text:style-name="T37">i</text:span><text:span text:style-name="T27">e</text:span><text:span text:style-name="T21">n</text:span><text:span text:style-name="T37">i</text:span><text:span text:style-name="T21">a],</text:span></text:p>
        </text:list-item>
        <text:list-item>
          <text:p text:style-name="P178"><text:span text:style-name="T31">n</text:span><text:span text:style-name="T27">i</text:span><text:span text:style-name="T21">e uc</text:span><text:span text:style-name="T37">z</text:span><text:span text:style-name="T27">e</text:span><text:span text:style-name="T21">st</text:span><text:span text:style-name="T37">n</text:span><text:span text:style-name="T27">i</text:span><text:span text:style-name="T21">c</text:span><text:span text:style-name="T37">z</text:span><text:span text:style-name="T27">ę</text:span><text:span text:style-name="T21">(</text:span><text:span text:style-name="T37">y</text:span><text:span text:style-name="T21">my) ja</text:span><text:span text:style-name="T37">k</text:span><text:span text:style-name="T21">o W</text:span><text:span text:style-name="T37">yk</text:span><text:span text:style-name="T27">o</text:span><text:span text:style-name="T21">na</text:span><text:span text:style-name="T37">w</text:span><text:span text:style-name="T21">ca w ja</text:span><text:span text:style-name="T27">k</text:span><text:span text:style-name="T37">i</text:span><text:span text:style-name="T27">e</text:span><text:span text:style-name="T21">jk</text:span><text:span text:style-name="T27">o</text:span><text:span text:style-name="T37">l</text:span><text:span text:style-name="T27">wi</text:span><text:span text:style-name="T37">e</text:span><text:span text:style-name="T21">k </text:span><text:span text:style-name="T27">i</text:span><text:span text:style-name="T21">nn</text:span><text:span text:style-name="T37">e</text:span><text:span text:style-name="T21">j </text:span><text:span text:style-name="T27">o</text:span><text:span text:style-name="T37">f</text:span><text:span text:style-name="T27">e</text:span><text:span text:style-name="T37">r</text:span><text:span text:style-name="T21">c</text:span><text:span text:style-name="T27">i</text:span><text:span text:style-name="T21">e </text:span><text:span text:style-name="T37">z</text:span><text:span text:style-name="T27">ło</text:span><text:span text:style-name="T37">żo</text:span><text:span text:style-name="T21">n</text:span><text:span text:style-name="T27">e</text:span><text:span text:style-name="T21">j w c</text:span><text:span text:style-name="T37">e</text:span><text:span text:style-name="T27">l</text:span><text:span text:style-name="T21">u ud</text:span><text:span text:style-name="T37">z</text:span><text:span text:style-name="T27">i</text:span><text:span text:style-name="T37">e</text:span><text:span text:style-name="T27">le</text:span><text:span text:style-name="T31">n</text:span><text:span text:style-name="T27">i</text:span><text:span text:style-name="T21">a</text:span><text:span text:style-name="T47"> zamówienia.</text:span></text:p>
        </text:list-item>
        <text:list-item>
          <text:p text:style-name="P198">Oświadczam, że wypełniłem obowiązki informacyjne przewidziane w art. 13 lub art. 14 RODO wobec osób fizycznych, od których dane osobowe bezpośrednio lub pośrednio pozyskałem <text:line-break/>w celu ubiegania się o udzielenie zamówienia publicznego w niniejszym postępowaniu. <text:line-break/><text:soft-page-break/>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).</text:p>
        </text:list-item>
        <text:list-item>
          <text:p text:style-name="P199">zamierzamy/nie zamierzamy powierzyć podwykonawcom wykonanie następujących części zamówienia: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70">l.p.</text:p>
          </table:table-cell>
          <table:table-cell table:style-name="Tabela13.A1" office:value-type="string">
            <text:p text:style-name="P171">Nazwa części zamówienia</text:p>
          </table:table-cell>
          <table:table-cell table:style-name="Tabela13.C1" office:value-type="string">
            <text:p text:style-name="P171">Nazwa (firma) podwykonawcy</text:p>
          </table:table-cell>
        </table:table-row>
        <table:table-row table:style-name="Tabela13.1">
          <table:table-cell table:style-name="Tabela13.A1" office:value-type="string">
            <text:p text:style-name="P170">1.</text:p>
          </table:table-cell>
          <table:table-cell table:style-name="Tabela13.A1" office:value-type="string">
            <text:p text:style-name="P172"/>
          </table:table-cell>
          <table:table-cell table:style-name="Tabela13.C1" office:value-type="string">
            <text:p text:style-name="P172"/>
          </table:table-cell>
        </table:table-row>
      </table:table>
      <text:p text:style-name="P16"/>
      <text:p text:style-name="P84"><text:span text:style-name="T23">5.</text:span><text:span text:style-name="T45"> </text:span><text:span text:style-name="T23">P</text:span><text:span text:style-name="T35">o</text:span><text:span text:style-name="T23">dp</text:span><text:span text:style-name="T32">i</text:span><text:span text:style-name="T28">s</text:span><text:span text:style-name="T23">(</text:span><text:span text:style-name="T35">y</text:span><text:span text:style-name="T23">):</text:span><draw:frame draw:style-name="fr1" draw:name="Ramka1" text:anchor-type="char" svg:x="2.365cm" svg:y="0.369cm" svg:width="16.499cm" svg:height="3.983cm" draw:z-index="1"><draw:text-box><table:table table:name="Tabela20" table:style-name="Tabela20"><table:table-column table:style-name="Tabela20.A"/><table:table-column table:style-name="Tabela20.B"/><table:table-column table:style-name="Tabela20.C"/><table:table-column table:style-name="Tabela20.D"/><table:table-column table:style-name="Tabela20.E"/><table:table-column table:style-name="Tabela20.F"/><table:table-row table:style-name="Tabela20.1"><table:table-cell table:style-name="Tabela20.A1" office:value-type="string"><text:p text:style-name="P43"/><text:p text:style-name="P42"/><text:p text:style-name="P115"/><text:p text:style-name="P72"><text:span text:style-name="T11">l.</text:span><text:span text:style-name="T12">p.</text:span></text:p></table:table-cell><table:table-cell table:style-name="Tabela20.B1" office:value-type="string"><text:p text:style-name="P116"/><text:p text:style-name="P42"/><text:p text:style-name="P42"/><text:p text:style-name="P117"><text:span text:style-name="T11">N</text:span><text:span text:style-name="T13">a</text:span><text:span text:style-name="T14">z</text:span><text:span text:style-name="T11">w</text:span><text:span text:style-name="T12">a(</text:span><text:span text:style-name="T14">y</text:span><text:span text:style-name="T12">) W</text:span><text:span text:style-name="T11">y</text:span><text:span text:style-name="T15">k</text:span><text:span text:style-name="T11">o</text:span><text:span text:style-name="T12">na</text:span><text:span text:style-name="T11">w</text:span><text:span text:style-name="T13">c</text:span><text:span text:style-name="T11">y</text:span><text:span text:style-name="T12">(</text:span><text:span text:style-name="T14">ó</text:span><text:span text:style-name="T11">w</text:span><text:span text:style-name="T12">)</text:span></text:p></table:table-cell><table:table-cell table:style-name="Tabela20.B1" office:value-type="string"><text:p text:style-name="P118"><text:span text:style-name="T11">N</text:span><text:span text:style-name="T12">a</text:span><text:span text:style-name="T14">z</text:span><text:span text:style-name="T11">w</text:span><text:span text:style-name="T14">i</text:span><text:span text:style-name="T12">s</text:span><text:span text:style-name="T14">k</text:span><text:span text:style-name="T12">o</text:span><text:span text:style-name="T16"> </text:span><text:span text:style-name="T12">i</text:span><text:span text:style-name="T17"> </text:span><text:span text:style-name="T11">i</text:span><text:span text:style-name="T12">mię </text:span><text:span text:style-name="T11">o</text:span><text:span text:style-name="T13">s</text:span><text:span text:style-name="T11">o</text:span><text:span text:style-name="T12">by</text:span><text:span text:style-name="T17"> </text:span><text:span text:style-name="T12">(</text:span><text:span text:style-name="T14">o</text:span><text:span text:style-name="T12">s</text:span><text:span text:style-name="T11">ó</text:span><text:span text:style-name="T12">b) up</text:span><text:span text:style-name="T14">o</text:span><text:span text:style-name="T11">w</text:span><text:span text:style-name="T12">a</text:span><text:span text:style-name="T14">ż</text:span><text:span text:style-name="T12">n</text:span><text:span text:style-name="T11">io</text:span><text:span text:style-name="T13">n</text:span><text:span text:style-name="T11">e</text:span><text:span text:style-name="T12">j(</text:span><text:span text:style-name="T14">y</text:span><text:span text:style-name="T12">ch) do</text:span><text:span text:style-name="T16"> </text:span><text:span text:style-name="T12">p</text:span><text:span text:style-name="T14">o</text:span><text:span text:style-name="T12">dp</text:span><text:span text:style-name="T11">i</text:span><text:span text:style-name="T12">san</text:span><text:span text:style-name="T11">i</text:span><text:span text:style-name="T12">a n</text:span><text:span text:style-name="T11">i</text:span><text:span text:style-name="T12">n</text:span><text:span text:style-name="T14">i</text:span><text:span text:style-name="T11">e</text:span><text:span text:style-name="T12">js</text:span><text:span text:style-name="T14">z</text:span><text:span text:style-name="T11">e</text:span><text:span text:style-name="T12">j</text:span><text:span text:style-name="T18"> </text:span><text:span text:style-name="T11">of</text:span><text:span text:style-name="T14">e</text:span><text:span text:style-name="T11">r</text:span><text:span text:style-name="T12">ty</text:span><text:span text:style-name="T17"> </text:span><text:span text:style-name="T12">w </text:span><text:span text:style-name="T11">i</text:span><text:span text:style-name="T12">mi</text:span><text:span text:style-name="T14">e</text:span><text:span text:style-name="T12">n</text:span><text:span text:style-name="T11">i</text:span><text:span text:style-name="T12">u W</text:span><text:span text:style-name="T11">y</text:span><text:span text:style-name="T15">k</text:span><text:span text:style-name="T11">o</text:span><text:span text:style-name="T12">na</text:span><text:span text:style-name="T11">w</text:span><text:span text:style-name="T13">c</text:span><text:span text:style-name="T11">y</text:span><text:span text:style-name="T12">(</text:span><text:span text:style-name="T14">ó</text:span><text:span text:style-name="T11">w</text:span><text:span text:style-name="T12">)</text:span></text:p></table:table-cell><table:table-cell table:style-name="Tabela20.B1" office:value-type="string"><text:p text:style-name="P120"/><text:p text:style-name="P121"><text:span text:style-name="T11">P</text:span><text:span text:style-name="T14">o</text:span><text:span text:style-name="T12">dp</text:span><text:span text:style-name="T11">i</text:span><text:span text:style-name="T12">s(</text:span><text:span text:style-name="T14">y</text:span><text:span text:style-name="T12">)</text:span><text:span text:style-name="T18"> </text:span><text:span text:style-name="T11">o</text:span><text:span text:style-name="T12">s</text:span><text:span text:style-name="T11">o</text:span><text:span text:style-name="T12">b</text:span><text:span text:style-name="T14">y</text:span><text:span text:style-name="T12">(</text:span><text:span text:style-name="T14">o</text:span><text:span text:style-name="T12">s</text:span><text:span text:style-name="T11">ó</text:span><text:span text:style-name="T12">b) up</text:span><text:span text:style-name="T14">o</text:span><text:span text:style-name="T11">w</text:span><text:span text:style-name="T12">a</text:span><text:span text:style-name="T14">ż</text:span><text:span text:style-name="T12">n</text:span><text:span text:style-name="T11">io</text:span><text:span text:style-name="T13">n</text:span><text:span text:style-name="T11">e</text:span><text:span text:style-name="T12">j(</text:span><text:span text:style-name="T14">y</text:span><text:span text:style-name="T12">ch)</text:span><text:span text:style-name="T18"> </text:span><text:span text:style-name="T19">d</text:span><text:span text:style-name="T12">o p</text:span><text:span text:style-name="T11">o</text:span><text:span text:style-name="T12">dp</text:span><text:span text:style-name="T11">i</text:span><text:span text:style-name="T12">san</text:span><text:span text:style-name="T14">i</text:span><text:span text:style-name="T12">a</text:span><text:span text:style-name="T20"> </text:span><text:span text:style-name="T12">n</text:span><text:span text:style-name="T11">i</text:span><text:span text:style-name="T12">n</text:span><text:span text:style-name="T14">i</text:span><text:span text:style-name="T11">e</text:span><text:span text:style-name="T12">js</text:span><text:span text:style-name="T14">z</text:span><text:span text:style-name="T11">e</text:span><text:span text:style-name="T12">j </text:span><text:span text:style-name="T11">of</text:span><text:span text:style-name="T14">e</text:span><text:span text:style-name="T11">r</text:span><text:span text:style-name="T12">ty</text:span><text:span text:style-name="T17"> </text:span><text:span text:style-name="T12">w</text:span><text:span text:style-name="T17"> </text:span><text:span text:style-name="T11">i</text:span><text:span text:style-name="T12">mi</text:span><text:span text:style-name="T11">e</text:span><text:span text:style-name="T12">n</text:span><text:span text:style-name="T14">i</text:span><text:span text:style-name="T12">u W</text:span><text:span text:style-name="T11">y</text:span><text:span text:style-name="T14">ko</text:span><text:span text:style-name="T12">na</text:span><text:span text:style-name="T11">w</text:span><text:span text:style-name="T12">c</text:span><text:span text:style-name="T14">y</text:span><text:span text:style-name="T12">(</text:span><text:span text:style-name="T11">ó</text:span><text:span text:style-name="T14">w</text:span><text:span text:style-name="T12">)</text:span></text:p></table:table-cell><table:table-cell table:style-name="Tabela20.A1" office:value-type="string"><text:p text:style-name="P116"/><text:p text:style-name="P42"/><text:p text:style-name="P42"/><text:p text:style-name="P123"><text:span text:style-name="T11">P</text:span><text:span text:style-name="T14">i</text:span><text:span text:style-name="T11">e</text:span><text:span text:style-name="T12">c</text:span><text:span text:style-name="T14">z</text:span><text:span text:style-name="T11">ę</text:span><text:span text:style-name="T13">ć</text:span><text:span text:style-name="T12">(c</text:span><text:span text:style-name="T11">i</text:span><text:span text:style-name="T14">e</text:span><text:span text:style-name="T12">) W</text:span><text:span text:style-name="T11">y</text:span><text:span text:style-name="T15">k</text:span><text:span text:style-name="T11">o</text:span><text:span text:style-name="T12">na</text:span><text:span text:style-name="T11">w</text:span><text:span text:style-name="T13">c</text:span><text:span text:style-name="T12">(</text:span><text:span text:style-name="T11">ów</text:span><text:span text:style-name="T12">)</text:span></text:p></table:table-cell><table:table-cell table:style-name="Tabela20.F1" office:value-type="string"><text:p text:style-name="P116"/><text:p text:style-name="P42"/><text:p text:style-name="P42"/><text:p text:style-name="P124"><text:span text:style-name="T12">M</text:span><text:span text:style-name="T11">i</text:span><text:span text:style-name="T14">e</text:span><text:span text:style-name="T12">jsc</text:span><text:span text:style-name="T11">o</text:span><text:span text:style-name="T14">w</text:span><text:span text:style-name="T11">o</text:span><text:span text:style-name="T12">ść i</text:span><text:span text:style-name="T17"> </text:span><text:span text:style-name="T12">data</text:span></text:p></table:table-cell></table:table-row><table:table-row table:style-name="Tabela20.2"><table:table-cell table:style-name="Tabela20.A2" office:value-type="string"><text:p text:style-name="P74"><text:span text:style-name="T93">1</text:span><text:span text:style-name="T94">)</text:span></text:p></table:table-cell><table:table-cell table:style-name="Tabela20.B2" office:value-type="string"><text:p text:style-name="P44"/></table:table-cell><table:table-cell table:style-name="Tabela20.B2" office:value-type="string"><text:p text:style-name="P44"/></table:table-cell><table:table-cell table:style-name="Tabela20.B2" office:value-type="string"><text:p text:style-name="P44"/></table:table-cell><table:table-cell table:style-name="Tabela20.A2" office:value-type="string"><text:p text:style-name="P44"/></table:table-cell><table:table-cell table:style-name="Tabela20.F2" office:value-type="string"><text:p text:style-name="P44"/></table:table-cell></table:table-row><table:table-row table:style-name="Tabela20.2"><table:table-cell table:style-name="Tabela20.A3" office:value-type="string"><text:p text:style-name="P76"><text:span text:style-name="T93">2</text:span><text:span text:style-name="T94">)</text:span></text:p></table:table-cell><table:table-cell table:style-name="Tabela20.B3" office:value-type="string"><text:p text:style-name="P44"/></table:table-cell><table:table-cell table:style-name="Tabela20.B3" office:value-type="string"><text:p text:style-name="P44"/></table:table-cell><table:table-cell table:style-name="Tabela20.B3" office:value-type="string"><text:p text:style-name="P44"/></table:table-cell><table:table-cell table:style-name="Tabela20.A3" office:value-type="string"><text:p text:style-name="P44"/></table:table-cell><table:table-cell table:style-name="Tabela20.F3" office:value-type="string"><text:p text:style-name="P44"/></table:table-cell></table:table-row></table:table><text:p text:style-name="P45"/></draw:text-box></draw:frame></text:p>
      <text:p text:style-name="P16"/>
      <text:p text:style-name="P85"/>
      <text:list xml:id="list34389646" text:continue-list="list4583497211608177295" text:style-name="Outline">
        <text:list-item>
          <text:list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  <text:list-item>
              <text:h text:style-name="P219" text:outline-level="2"/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list xml:id="list34382472" text:continue-numbering="true" text:style-name="Outline">
        <text:list-item>
          <text:list>
            <text:list-item>
              <text:h text:style-name="P218" text:outline-level="2"><text:span text:style-name="T68">Za</text:span><text:span text:style-name="T67">łąc</text:span><text:span text:style-name="T69">z</text:span><text:span text:style-name="T70">n</text:span><text:span text:style-name="T68">i</text:span><text:span text:style-name="T67">k nr 2 – w</text:span><text:span text:style-name="T69">z</text:span><text:span text:style-name="T67">ór o</text:span><text:span text:style-name="T69">ś</text:span><text:span text:style-name="T67">wiadczen</text:span><text:span text:style-name="T68">i</text:span><text:span text:style-name="T67">a </text:span><text:span text:style-name="T69">W</text:span><text:span text:style-name="T67">y</text:span><text:span text:style-name="T69">k</text:span><text:span text:style-name="T67">onawcy</text:span></text:h>
            </text:list-item>
          </text:list>
        </text:list-item>
      </text:list>
      <text:p text:style-name="P93"/>
      <text:p text:style-name="P93"/>
      <text:p text:style-name="P70"><text:span text:style-name="T23">Nr</text:span><text:span text:style-name="T45"> </text:span><text:span text:style-name="T28">r</text:span><text:span text:style-name="T32">e</text:span><text:span text:style-name="T23">fe</text:span><text:span text:style-name="T28">r</text:span><text:span text:style-name="T23">enc</text:span><text:span text:style-name="T35">y</text:span><text:span text:style-name="T28">j</text:span><text:span text:style-name="T23">ny</text:span><text:span text:style-name="T39"> </text:span><text:span text:style-name="T23">nadany</text:span><text:span text:style-name="T45"> </text:span><text:span text:style-name="T35">s</text:span><text:span text:style-name="T23">p</text:span><text:span text:style-name="T28">r</text:span><text:span text:style-name="T23">awie</text:span><text:span text:style-name="T42"> </text:span><text:span text:style-name="T23">p</text:span><text:span text:style-name="T28">r</text:span><text:span text:style-name="T35">z</text:span><text:span text:style-name="T23">ez</text:span><text:span text:style-name="T45"> </text:span><text:span text:style-name="T35">Z</text:span><text:span text:style-name="T23">amawia</text:span><text:span text:style-name="T28">j</text:span><text:span text:style-name="T23">ąc</text:span><text:span text:style-name="T32">e</text:span><text:span text:style-name="T23">go</text:span><text:span text:style-name="T54">:……………..</text:span></text:p>
      <text:p text:style-name="P16"/>
      <text:p text:style-name="P69"><text:span text:style-name="T23">1.</text:span><text:span text:style-name="T45"> </text:span><text:span text:style-name="T60">Z</text:span><text:span text:style-name="T23">A</text:span><text:span text:style-name="T35">M</text:span><text:span text:style-name="T23">A</text:span><text:span text:style-name="T28">W</text:span><text:span text:style-name="T23">IAJĄC</text:span><text:span text:style-name="T35">Y</text:span><text:span text:style-name="T23">:</text:span></text:p>
      <text:p text:style-name="P24"/>
      <text:p text:style-name="P20">Ośrodek Pomocy Społecznej w Grodkowie, </text:p>
      <text:p text:style-name="P69"><text:span text:style-name="T24">Szpitalna 13</text:span><text:span text:style-name="T23">, 49-200 Grodków</text:span></text:p>
      <text:p text:style-name="P63"/>
      <text:p text:style-name="P69"><text:span text:style-name="T23">2.</text:span><text:span text:style-name="T45"> </text:span><text:span text:style-name="T35">WYK</text:span><text:span text:style-name="T23">O</text:span><text:span text:style-name="T28">N</text:span><text:span text:style-name="T23">A</text:span><text:span text:style-name="T35">W</text:span><text:span text:style-name="T52">C</text:span><text:span text:style-name="T32">A</text:span><text:span text:style-name="T23">:</text:span></text:p>
      <text:p text:style-name="P69"><text:span text:style-name="T21">Nini</text:span><text:span text:style-name="T31">e</text:span><text:span text:style-name="T27">j</text:span><text:span text:style-name="T37">s</text:span><text:span text:style-name="T27">z</text:span><text:span text:style-name="T21">a</text:span><text:span text:style-name="T43"> </text:span><text:span text:style-name="T21">ofe</text:span><text:span text:style-name="T27">r</text:span><text:span text:style-name="T21">ta</text:span><text:span text:style-name="T50"> </text:span><text:span text:style-name="T37">z</text:span><text:span text:style-name="T21">o</text:span><text:span text:style-name="T37">s</text:span><text:span text:style-name="T21">ta</text:span><text:span text:style-name="T27">j</text:span><text:span text:style-name="T21">e</text:span><text:span text:style-name="T43"> </text:span><text:span text:style-name="T27">zł</text:span><text:span text:style-name="T31">o</text:span><text:span text:style-name="T27">ż</text:span><text:span text:style-name="T21">ona</text:span><text:span text:style-name="T50"> </text:span><text:span text:style-name="T21">p</text:span><text:span text:style-name="T37">r</text:span><text:span text:style-name="T27">z</text:span><text:span text:style-name="T21">e</text:span><text:span text:style-name="T37">z</text:span><text:span text:style-name="T80"> </text:span><text:span text:style-name="T21">:</text:span></text:p>
      <text:p text:style-name="P1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72"><text:span text:style-name="T23">l.</text:span><text:span text:style-name="T35">p</text:span><text:span text:style-name="T23">.</text:span></text:p>
          </table:table-cell>
          <table:table-cell table:style-name="Tabela14.A1" office:value-type="string">
            <text:p text:style-name="P78"><text:span text:style-name="T23">Na</text:span><text:span text:style-name="T28">z</text:span><text:span text:style-name="T23">wa(</text:span><text:span text:style-name="T35">y</text:span><text:span text:style-name="T23">)</text:span><text:span text:style-name="T49"> </text:span><text:span text:style-name="T28">W</text:span><text:span text:style-name="T35">y</text:span><text:span text:style-name="T28">k</text:span><text:span text:style-name="T32">o</text:span><text:span text:style-name="T52">n</text:span><text:span text:style-name="T23">awc</text:span><text:span text:style-name="T35">y</text:span><text:span text:style-name="T23">(ów)</text:span></text:p>
          </table:table-cell>
          <table:table-cell table:style-name="Tabela14.C1" office:value-type="string">
            <text:p text:style-name="P80"><text:span text:style-name="T23">Ad</text:span><text:span text:style-name="T35">r</text:span><text:span text:style-name="T23">e</text:span><text:span text:style-name="T35">s</text:span><text:span text:style-name="T23">(</text:span><text:span text:style-name="T28">y</text:span><text:span text:style-name="T23">) </text:span><text:span text:style-name="T28">W</text:span><text:span text:style-name="T35">y</text:span><text:span text:style-name="T28">k</text:span><text:span text:style-name="T23">onawc</text:span><text:span text:style-name="T35">y</text:span><text:span text:style-name="T23">(ów)</text:span></text:p>
          </table:table-cell>
        </table:table-row>
        <table:table-row table:style-name="Tabela14.2">
          <table:table-cell table:style-name="Tabela14.A2" office:value-type="string">
            <text:p text:style-name="P17"/>
          </table:table-cell>
          <table:table-cell table:style-name="Tabela14.A2" office:value-type="string">
            <text:p text:style-name="P17"/>
          </table:table-cell>
          <table:table-cell table:style-name="Tabela14.C2" office:value-type="string">
            <text:p text:style-name="P17"/>
          </table:table-cell>
        </table:table-row>
        <table:table-row table:style-name="Tabela14.2">
          <table:table-cell table:style-name="Tabela14.A2" office:value-type="string">
            <text:p text:style-name="P17"/>
          </table:table-cell>
          <table:table-cell table:style-name="Tabela14.A2" office:value-type="string">
            <text:p text:style-name="P17"/>
          </table:table-cell>
          <table:table-cell table:style-name="Tabela14.C2" office:value-type="string">
            <text:p text:style-name="P17"/>
          </table:table-cell>
        </table:table-row>
      </table:table>
      <text:p text:style-name="P35"/>
      <text:p text:style-name="P65">Składając ofertę w postępowaniu o udzielenie zamówienia publicznego na usługi społeczne. </text:p>
      <text:p text:style-name="P11"><text:span text:style-name="T23">Świadczenie</text:span><text:span text:style-name="T25"> specjalistycznych usług opiekuńczych dla dzieci z zaburzeniami <text:s/>rozwojowymi w tym <text:s text:c="6"/>z autyzmem</text:span><text:span text:style-name="T22">.</text:span></text:p>
      <text:p text:style-name="P68">(Wykonawca zaznacza właściwą część)</text:p>
      <text:p text:style-name="P14"/>
      <text:p text:style-name="P101">Oświadczam, że mogę ubiegać się o niniejsze zamówienie, gdyż spełniam warunki udziału w postępowaniu określone przez Zamawiającego w ogłoszeniu o zamówieniu.</text:p>
      <text:p text:style-name="P58"><text:tab/><text:tab/><text:tab/><text:tab/><text:tab/><text:tab/><text:tab/><text:tab/><text:tab/><text:tab/><text:tab/></text:p>
      <text:p text:style-name="P10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1"/>
      <text:p text:style-name="P102"/>
      <text:p text:style-name="P103"><text:tab/><text:tab/></text:p>
      <text:p text:style-name="P84"><text:span text:style-name="T23">3.</text:span><text:span text:style-name="T45"> </text:span><text:span text:style-name="T23">P</text:span><text:span text:style-name="T35">o</text:span><text:span text:style-name="T23">dp</text:span><text:span text:style-name="T32">i</text:span><text:span text:style-name="T28">s</text:span><text:span text:style-name="T23">(</text:span><text:span text:style-name="T35">y</text:span><text:span text:style-name="T23">):</text:span></text:p>
      <text:p text:style-name="P67"><draw:frame draw:style-name="fr1" draw:name="Ramka2" text:anchor-type="char" svg:x="2.365cm" svg:y="0.369cm" svg:width="16.499cm" svg:height="3.983cm" draw:z-index="0"><draw:text-box><table:table table:name="Tabela19" table:style-name="Tabela19"><table:table-column table:style-name="Tabela19.A"/><table:table-column table:style-name="Tabela19.B"/><table:table-column table:style-name="Tabela19.C"/><table:table-column table:style-name="Tabela19.D"/><table:table-column table:style-name="Tabela19.E"/><table:table-column table:style-name="Tabela19.F"/><table:table-row table:style-name="Tabela19.1"><table:table-cell table:style-name="Tabela19.A1" office:value-type="string"><text:p text:style-name="P43"/><text:p text:style-name="P42"/><text:p text:style-name="P115"/><text:p text:style-name="P72"><text:span text:style-name="T11">l.</text:span><text:span text:style-name="T12">p.</text:span></text:p></table:table-cell><table:table-cell table:style-name="Tabela19.B1" office:value-type="string"><text:p text:style-name="P116"/><text:p text:style-name="P42"/><text:p text:style-name="P42"/><text:p text:style-name="P117"><text:span text:style-name="T11">N</text:span><text:span text:style-name="T13">a</text:span><text:span text:style-name="T14">z</text:span><text:span text:style-name="T11">w</text:span><text:span text:style-name="T12">a(</text:span><text:span text:style-name="T14">y</text:span><text:span text:style-name="T12">) W</text:span><text:span text:style-name="T11">y</text:span><text:span text:style-name="T15">k</text:span><text:span text:style-name="T11">o</text:span><text:span text:style-name="T12">na</text:span><text:span text:style-name="T11">w</text:span><text:span text:style-name="T13">c</text:span><text:span text:style-name="T11">y</text:span><text:span text:style-name="T12">(</text:span><text:span text:style-name="T14">ó</text:span><text:span text:style-name="T11">w</text:span><text:span text:style-name="T12">)</text:span></text:p></table:table-cell><table:table-cell table:style-name="Tabela19.B1" office:value-type="string"><text:p text:style-name="P118"><text:span text:style-name="T11">N</text:span><text:span text:style-name="T12">a</text:span><text:span text:style-name="T14">z</text:span><text:span text:style-name="T11">w</text:span><text:span text:style-name="T14">i</text:span><text:span text:style-name="T12">s</text:span><text:span text:style-name="T14">k</text:span><text:span text:style-name="T12">o</text:span><text:span text:style-name="T16"> </text:span><text:span text:style-name="T12">i</text:span><text:span text:style-name="T17"> </text:span><text:span text:style-name="T11">i</text:span><text:span text:style-name="T12">mię </text:span><text:span text:style-name="T11">o</text:span><text:span text:style-name="T13">s</text:span><text:span text:style-name="T11">o</text:span><text:span text:style-name="T12">by</text:span><text:span text:style-name="T17"> </text:span><text:span text:style-name="T12">(</text:span><text:span text:style-name="T14">o</text:span><text:span text:style-name="T12">s</text:span><text:span text:style-name="T11">ó</text:span><text:span text:style-name="T12">b) up</text:span><text:span text:style-name="T14">o</text:span><text:span text:style-name="T11">w</text:span><text:span text:style-name="T12">a</text:span><text:span text:style-name="T14">ż</text:span><text:span text:style-name="T12">n</text:span><text:span text:style-name="T11">io</text:span><text:span text:style-name="T13">n</text:span><text:span text:style-name="T11">e</text:span><text:span text:style-name="T12">j(</text:span><text:span text:style-name="T14">y</text:span><text:span text:style-name="T12">ch) do</text:span><text:span text:style-name="T16"> </text:span><text:span text:style-name="T12">p</text:span><text:span text:style-name="T14">o</text:span><text:span text:style-name="T12">dp</text:span><text:span text:style-name="T11">i</text:span><text:span text:style-name="T12">san</text:span><text:span text:style-name="T11">i</text:span><text:span text:style-name="T12">a n</text:span><text:span text:style-name="T11">i</text:span><text:span text:style-name="T12">n</text:span><text:span text:style-name="T14">i</text:span><text:span text:style-name="T11">e</text:span><text:span text:style-name="T12">js</text:span><text:span text:style-name="T14">z</text:span><text:span text:style-name="T11">e</text:span><text:span text:style-name="T12">j</text:span><text:span text:style-name="T18"> </text:span><text:span text:style-name="T11">of</text:span><text:span text:style-name="T14">e</text:span><text:span text:style-name="T11">r</text:span><text:span text:style-name="T12">ty</text:span><text:span text:style-name="T17"> </text:span><text:span text:style-name="T12">w </text:span><text:span text:style-name="T11">i</text:span><text:span text:style-name="T12">mi</text:span><text:span text:style-name="T14">e</text:span><text:span text:style-name="T12">n</text:span><text:span text:style-name="T11">i</text:span><text:span text:style-name="T12">u W</text:span><text:span text:style-name="T11">y</text:span><text:span text:style-name="T15">k</text:span><text:span text:style-name="T11">o</text:span><text:span text:style-name="T12">na</text:span><text:span text:style-name="T11">w</text:span><text:span text:style-name="T13">c</text:span><text:span text:style-name="T11">y</text:span><text:span text:style-name="T12">(</text:span><text:span text:style-name="T14">ó</text:span><text:span text:style-name="T11">w</text:span><text:span text:style-name="T12">)</text:span></text:p></table:table-cell><table:table-cell table:style-name="Tabela19.B1" office:value-type="string"><text:p text:style-name="P120"/><text:p text:style-name="P121"><text:span text:style-name="T11">P</text:span><text:span text:style-name="T14">o</text:span><text:span text:style-name="T12">dp</text:span><text:span text:style-name="T11">i</text:span><text:span text:style-name="T12">s(</text:span><text:span text:style-name="T14">y</text:span><text:span text:style-name="T12">)</text:span><text:span text:style-name="T18"> </text:span><text:span text:style-name="T11">o</text:span><text:span text:style-name="T12">s</text:span><text:span text:style-name="T11">o</text:span><text:span text:style-name="T12">b</text:span><text:span text:style-name="T14">y</text:span><text:span text:style-name="T12">(</text:span><text:span text:style-name="T14">o</text:span><text:span text:style-name="T12">s</text:span><text:span text:style-name="T11">ó</text:span><text:span text:style-name="T12">b) up</text:span><text:span text:style-name="T14">o</text:span><text:span text:style-name="T11">w</text:span><text:span text:style-name="T12">a</text:span><text:span text:style-name="T14">ż</text:span><text:span text:style-name="T12">n</text:span><text:span text:style-name="T11">io</text:span><text:span text:style-name="T13">n</text:span><text:span text:style-name="T11">e</text:span><text:span text:style-name="T12">j(</text:span><text:span text:style-name="T14">y</text:span><text:span text:style-name="T12">ch)</text:span><text:span text:style-name="T18"> </text:span><text:span text:style-name="T19">d</text:span><text:span text:style-name="T12">o p</text:span><text:span text:style-name="T11">o</text:span><text:span text:style-name="T12">dp</text:span><text:span text:style-name="T11">i</text:span><text:span text:style-name="T12">san</text:span><text:span text:style-name="T14">i</text:span><text:span text:style-name="T12">a</text:span><text:span text:style-name="T20"> </text:span><text:span text:style-name="T12">n</text:span><text:span text:style-name="T11">i</text:span><text:span text:style-name="T12">n</text:span><text:span text:style-name="T14">i</text:span><text:span text:style-name="T11">e</text:span><text:span text:style-name="T12">js</text:span><text:span text:style-name="T14">z</text:span><text:span text:style-name="T11">e</text:span><text:span text:style-name="T12">j </text:span><text:span text:style-name="T11">of</text:span><text:span text:style-name="T14">e</text:span><text:span text:style-name="T11">r</text:span><text:span text:style-name="T12">ty</text:span><text:span text:style-name="T17"> </text:span><text:span text:style-name="T12">w</text:span><text:span text:style-name="T17"> </text:span><text:span text:style-name="T11">i</text:span><text:span text:style-name="T12">mi</text:span><text:span text:style-name="T11">e</text:span><text:span text:style-name="T12">n</text:span><text:span text:style-name="T14">i</text:span><text:span text:style-name="T12">u W</text:span><text:span text:style-name="T11">y</text:span><text:span text:style-name="T14">ko</text:span><text:span text:style-name="T12">na</text:span><text:span text:style-name="T11">w</text:span><text:span text:style-name="T12">c</text:span><text:span text:style-name="T14">y</text:span><text:span text:style-name="T12">(</text:span><text:span text:style-name="T11">ó</text:span><text:span text:style-name="T14">w</text:span><text:span text:style-name="T12">)</text:span></text:p></table:table-cell><table:table-cell table:style-name="Tabela19.A1" office:value-type="string"><text:p text:style-name="P116"/><text:p text:style-name="P42"/><text:p text:style-name="P42"/><text:p text:style-name="P123"><text:span text:style-name="T11">P</text:span><text:span text:style-name="T14">i</text:span><text:span text:style-name="T11">e</text:span><text:span text:style-name="T12">c</text:span><text:span text:style-name="T14">z</text:span><text:span text:style-name="T11">ę</text:span><text:span text:style-name="T13">ć</text:span><text:span text:style-name="T12">(c</text:span><text:span text:style-name="T11">i</text:span><text:span text:style-name="T14">e</text:span><text:span text:style-name="T12">) W</text:span><text:span text:style-name="T11">y</text:span><text:span text:style-name="T15">k</text:span><text:span text:style-name="T11">o</text:span><text:span text:style-name="T12">na</text:span><text:span text:style-name="T11">w</text:span><text:span text:style-name="T13">c</text:span><text:span text:style-name="T12">(</text:span><text:span text:style-name="T11">ów</text:span><text:span text:style-name="T12">)</text:span></text:p></table:table-cell><table:table-cell table:style-name="Tabela19.F1" office:value-type="string"><text:p text:style-name="P116"/><text:p text:style-name="P42"/><text:p text:style-name="P42"/><text:p text:style-name="P124"><text:span text:style-name="T12">M</text:span><text:span text:style-name="T11">i</text:span><text:span text:style-name="T14">e</text:span><text:span text:style-name="T12">jsc</text:span><text:span text:style-name="T11">o</text:span><text:span text:style-name="T14">w</text:span><text:span text:style-name="T11">o</text:span><text:span text:style-name="T12">ść i</text:span><text:span text:style-name="T17"> </text:span><text:span text:style-name="T12">data</text:span></text:p></table:table-cell></table:table-row><table:table-row table:style-name="Tabela19.2"><table:table-cell table:style-name="Tabela19.A2" office:value-type="string"><text:p text:style-name="P74"><text:span text:style-name="T93">1</text:span><text:span text:style-name="T94">)</text:span></text:p></table:table-cell><table:table-cell table:style-name="Tabela19.B2" office:value-type="string"><text:p text:style-name="P44"/></table:table-cell><table:table-cell table:style-name="Tabela19.B2" office:value-type="string"><text:p text:style-name="P44"/></table:table-cell><table:table-cell table:style-name="Tabela19.B2" office:value-type="string"><text:p text:style-name="P44"/></table:table-cell><table:table-cell table:style-name="Tabela19.A2" office:value-type="string"><text:p text:style-name="P44"/></table:table-cell><table:table-cell table:style-name="Tabela19.F2" office:value-type="string"><text:p text:style-name="P44"/></table:table-cell></table:table-row><table:table-row table:style-name="Tabela19.2"><table:table-cell table:style-name="Tabela19.A3" office:value-type="string"><text:p text:style-name="P76"><text:span text:style-name="T93">2</text:span><text:span text:style-name="T94">)</text:span></text:p></table:table-cell><table:table-cell table:style-name="Tabela19.B3" office:value-type="string"><text:p text:style-name="P44"/></table:table-cell><table:table-cell table:style-name="Tabela19.B3" office:value-type="string"><text:p text:style-name="P44"/></table:table-cell><table:table-cell table:style-name="Tabela19.B3" office:value-type="string"><text:p text:style-name="P44"/></table:table-cell><table:table-cell table:style-name="Tabela19.A3" office:value-type="string"><text:p text:style-name="P44"/></table:table-cell><table:table-cell table:style-name="Tabela19.F3" office:value-type="string"><text:p text:style-name="P44"/></table:table-cell></table:table-row></table:table><text:p text:style-name="P45"/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34378649" text:continue-numbering="true" text:style-name="Outline">
        <text:list-item>
          <text:list>
            <text:list-item>
              <text:h text:style-name="P220" text:outline-level="2"/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list xml:id="list34389714" text:continue-numbering="true" text:style-name="Outline">
        <text:list-item>
          <text:list>
            <text:list-item>
              <text:h text:style-name="P221" text:outline-level="2"><text:span text:style-name="T67">Z</text:span><text:span text:style-name="T68">a</text:span><text:span text:style-name="T67">łąc</text:span><text:span text:style-name="T69">z</text:span><text:span text:style-name="T70">n</text:span><text:span text:style-name="T68">i</text:span><text:span text:style-name="T67">k nr 3 – w</text:span><text:span text:style-name="T69">z</text:span><text:span text:style-name="T67">ór </text:span><text:span text:style-name="T74">wykazu usług</text:span></text:h>
            </text:list-item>
          </text:list>
        </text:list-item>
      </text:list>
      <text:p text:style-name="P93"/>
      <text:p text:style-name="P64"/>
      <text:p text:style-name="P70"><text:span text:style-name="T23">Nr</text:span><text:span text:style-name="T45"> </text:span><text:span text:style-name="T28">r</text:span><text:span text:style-name="T32">e</text:span><text:span text:style-name="T23">fe</text:span><text:span text:style-name="T28">r</text:span><text:span text:style-name="T23">enc</text:span><text:span text:style-name="T35">y</text:span><text:span text:style-name="T28">j</text:span><text:span text:style-name="T23">ny</text:span><text:span text:style-name="T39"> </text:span><text:span text:style-name="T23">nadany</text:span><text:span text:style-name="T45"> </text:span><text:span text:style-name="T35">s</text:span><text:span text:style-name="T23">p</text:span><text:span text:style-name="T28">r</text:span><text:span text:style-name="T23">awie</text:span><text:span text:style-name="T42"> </text:span><text:span text:style-name="T23">p</text:span><text:span text:style-name="T28">r</text:span><text:span text:style-name="T35">z</text:span><text:span text:style-name="T23">ez</text:span><text:span text:style-name="T45"> </text:span><text:span text:style-name="T35">Z</text:span><text:span text:style-name="T23">amawia</text:span><text:span text:style-name="T28">j</text:span><text:span text:style-name="T23">ąc</text:span><text:span text:style-name="T32">e</text:span><text:span text:style-name="T23">go</text:span><text:span text:style-name="T54">: </text:span><text:span text:style-name="T21">………….</text:span></text:p>
      <text:p text:style-name="P86"/>
      <text:p text:style-name="P92"><text:span text:style-name="T23">1.</text:span><text:span text:style-name="T45"> </text:span><text:span text:style-name="T60">Z</text:span><text:span text:style-name="T23">A</text:span><text:span text:style-name="T35">M</text:span><text:span text:style-name="T23">A</text:span><text:span text:style-name="T28">W</text:span><text:span text:style-name="T23">IAJĄC</text:span><text:span text:style-name="T35">Y</text:span><text:span text:style-name="T23">:</text:span></text:p>
      <text:p text:style-name="P125"/>
      <text:p text:style-name="P20">Ośrodek Pomocy Społecznej w Grodkowie, </text:p>
      <text:p text:style-name="P92"><text:span text:style-name="T24">Szpitalna 13</text:span><text:span text:style-name="T23">, 49-200 Grodków</text:span></text:p>
      <text:p text:style-name="P88"/>
      <text:p text:style-name="P92"><text:span text:style-name="T23">2.</text:span><text:span text:style-name="T45"> </text:span><text:span text:style-name="T35">WYK</text:span><text:span text:style-name="T23">O</text:span><text:span text:style-name="T28">N</text:span><text:span text:style-name="T23">A</text:span><text:span text:style-name="T35">W</text:span><text:span text:style-name="T52">C</text:span><text:span text:style-name="T32">A</text:span><text:span text:style-name="T23">:</text:span></text:p>
      <text:p text:style-name="P92"><text:span text:style-name="T21">Nini</text:span><text:span text:style-name="T31">e</text:span><text:span text:style-name="T27">j</text:span><text:span text:style-name="T37">s</text:span><text:span text:style-name="T27">z</text:span><text:span text:style-name="T21">a</text:span><text:span text:style-name="T43"> </text:span><text:span text:style-name="T21">ofe</text:span><text:span text:style-name="T27">r</text:span><text:span text:style-name="T21">ta</text:span><text:span text:style-name="T50"> </text:span><text:span text:style-name="T37">z</text:span><text:span text:style-name="T21">o</text:span><text:span text:style-name="T37">s</text:span><text:span text:style-name="T21">ta</text:span><text:span text:style-name="T27">j</text:span><text:span text:style-name="T21">e</text:span><text:span text:style-name="T43"> </text:span><text:span text:style-name="T27">zł</text:span><text:span text:style-name="T31">o</text:span><text:span text:style-name="T27">ż</text:span><text:span text:style-name="T21">ona</text:span><text:span text:style-name="T50"> </text:span><text:span text:style-name="T21">p</text:span><text:span text:style-name="T37">r</text:span><text:span text:style-name="T27">z</text:span><text:span text:style-name="T21">e</text:span><text:span text:style-name="T37">z</text:span><text:span text:style-name="T21">:</text:span></text:p>
      <text:p text:style-name="P85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04"><text:span text:style-name="T23">l.</text:span><text:span text:style-name="T35">p</text:span><text:span text:style-name="T23">.</text:span></text:p>
          </table:table-cell>
          <table:table-cell table:style-name="Tabela15.A1" office:value-type="string">
            <text:p text:style-name="P107"><text:span text:style-name="T23">Na</text:span><text:span text:style-name="T28">z</text:span><text:span text:style-name="T23">wa(</text:span><text:span text:style-name="T35">y</text:span><text:span text:style-name="T23">)</text:span><text:span text:style-name="T49"> </text:span><text:span text:style-name="T28">W</text:span><text:span text:style-name="T35">y</text:span><text:span text:style-name="T28">k</text:span><text:span text:style-name="T32">o</text:span><text:span text:style-name="T52">n</text:span><text:span text:style-name="T23">awc</text:span><text:span text:style-name="T35">y</text:span><text:span text:style-name="T23">(ów)</text:span></text:p>
          </table:table-cell>
          <table:table-cell table:style-name="Tabela15.C1" office:value-type="string">
            <text:p text:style-name="P108"><text:span text:style-name="T23">Ad</text:span><text:span text:style-name="T35">r</text:span><text:span text:style-name="T23">e</text:span><text:span text:style-name="T35">s</text:span><text:span text:style-name="T23">(</text:span><text:span text:style-name="T28">y</text:span><text:span text:style-name="T23">) </text:span><text:span text:style-name="T28">W</text:span><text:span text:style-name="T35">y</text:span><text:span text:style-name="T28">k</text:span><text:span text:style-name="T23">onawc</text:span><text:span text:style-name="T35">y</text:span><text:span text:style-name="T23">(ów)</text:span></text:p>
          </table:table-cell>
        </table:table-row>
        <table:table-row table:style-name="Tabela15.2">
          <table:table-cell table:style-name="Tabela15.A2" office:value-type="string">
            <text:p text:style-name="P94"/>
          </table:table-cell>
          <table:table-cell table:style-name="Tabela15.A2" office:value-type="string">
            <text:p text:style-name="P94"/>
          </table:table-cell>
          <table:table-cell table:style-name="Tabela15.C2" office:value-type="string">
            <text:p text:style-name="P94"/>
          </table:table-cell>
        </table:table-row>
        <table:table-row table:style-name="Tabela15.2">
          <table:table-cell table:style-name="Tabela15.A2" office:value-type="string">
            <text:p text:style-name="P94"/>
          </table:table-cell>
          <table:table-cell table:style-name="Tabela15.A2" office:value-type="string">
            <text:p text:style-name="P94"/>
          </table:table-cell>
          <table:table-cell table:style-name="Tabela15.C2" office:value-type="string">
            <text:p text:style-name="P94"/>
          </table:table-cell>
        </table:table-row>
      </table:table>
      <text:p text:style-name="P91"/>
      <text:p text:style-name="P85"/>
      <text:p text:style-name="P19">Składając ofertę w postępowaniu o udzielenie zamówienia publicznego na usługi społeczne: </text:p>
      <text:p text:style-name="P11"><text:span text:style-name="T23">Świadczenie</text:span><text:span text:style-name="T25"> specjalistycznych usług opiekuńczych dla dzieci z zaburzeniami <text:s/>rozwojowymi w tym z autyzmem</text:span><text:span text:style-name="T22">.</text:span></text:p>
      <text:p text:style-name="P68">(Wykonawca zaznacza właściwą część)</text:p>
      <text:p text:style-name="P68"/>
      <text:p text:style-name="P71"><text:span text:style-name="T21"><text:s/>przedkładam następujący wykaz wykonanych/wykonywanych głównych usług, w zakresie niezbędnym do wykazania spełniania warunku </text:span><text:span text:style-name="T30">zdolności technicznej lub zawodowej</text:span><text:span text:style-name="T21">:</text:span></text:p>
      <text:p text:style-name="P1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table:number-rows-spanned="3" office:value-type="string">
            <text:p text:style-name="P29">L.p.</text:p>
          </table:table-cell>
          <table:table-cell table:style-name="Tabela16.B1" table:number-rows-spanned="3" office:value-type="string">
            <text:p text:style-name="P29">Przedmiot usługi</text:p>
          </table:table-cell>
          <table:table-cell table:style-name="Tabela16.B1" table:number-rows-spanned="3" office:value-type="string">
            <text:p text:style-name="P29">Liczba godzin usług opiekuńczych</text:p>
            <text:p text:style-name="P28"/>
          </table:table-cell>
          <table:table-cell table:style-name="Tabela16.B1" table:number-rows-spanned="3" office:value-type="string">
            <text:p text:style-name="P29">Liczba godzin specjalistycznych usług opiekuńczych dla osób z zaburzeniami psychicznymi</text:p>
          </table:table-cell>
          <table:table-cell table:style-name="Tabela16.B1" table:number-rows-spanned="2" table:number-columns-spanned="2" office:value-type="string">
            <text:p text:style-name="P29">Data wykonania</text:p>
          </table:table-cell>
          <table:covered-table-cell/>
          <table:table-cell table:style-name="Tabela16.B1" table:number-rows-spanned="3" office:value-type="string">
            <text:p text:style-name="P29">Odbiorca <text:s/>(nazwa, adres, nr telefonu do kontaktu)</text:p>
          </table:table-cell>
          <table:table-cell table:style-name="Tabela16.H1" table:number-rows-spanned="3" office:value-type="string">
            <text:p text:style-name="P29">Nazwa Wykonawcy</text:p>
          </table:table-cell>
        </table:table-row>
        <table:table-row table:style-name="Tabela1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3">
          <table:covered-table-cell/>
          <table:covered-table-cell/>
          <table:covered-table-cell/>
          <table:covered-table-cell/>
          <table:table-cell table:style-name="Tabela16.E3" office:value-type="string">
            <text:p text:style-name="P29">początek (data)</text:p>
          </table:table-cell>
          <table:table-cell table:style-name="Tabela16.E3" office:value-type="string">
            <text:p text:style-name="P29">zakończenie (data)</text:p>
          </table:table-cell>
          <table:covered-table-cell/>
          <table:covered-table-cell/>
        </table:table-row>
        <table:table-row table:style-name="Tabela16.4">
          <table:table-cell table:style-name="Tabela16.A4" office:value-type="string">
            <text:p text:style-name="P30">1.</text:p>
          </table:table-cell>
          <table:table-cell table:style-name="Tabela16.B4" office:value-type="string">
            <text:p text:style-name="P30"/>
          </table:table-cell>
          <table:table-cell table:style-name="Tabela16.B4" office:value-type="string">
            <text:p text:style-name="P30"/>
          </table:table-cell>
          <table:table-cell table:style-name="Tabela16.B4" office:value-type="string">
            <text:p text:style-name="P30"/>
          </table:table-cell>
          <table:table-cell table:style-name="Tabela16.B4" office:value-type="string">
            <text:p text:style-name="P30"/>
          </table:table-cell>
          <table:table-cell table:style-name="Tabela16.B4" office:value-type="string">
            <text:p text:style-name="P30"/>
          </table:table-cell>
          <table:table-cell table:style-name="Tabela16.B4" office:value-type="string">
            <text:p text:style-name="P30"/>
          </table:table-cell>
          <table:table-cell table:style-name="Tabela16.H4" office:value-type="string">
            <text:p text:style-name="P30"/>
          </table:table-cell>
        </table:table-row>
        <table:table-row table:style-name="Tabela16.5">
          <table:table-cell table:style-name="Tabela16.A4" office:value-type="string">
            <text:p text:style-name="P30">2.</text:p>
          </table:table-cell>
          <table:table-cell table:style-name="Tabela16.B4" office:value-type="string">
            <text:p text:style-name="P30"/>
          </table:table-cell>
          <table:table-cell table:style-name="Tabela16.B4" office:value-type="string">
            <text:p text:style-name="P30"/>
          </table:table-cell>
          <table:table-cell table:style-name="Tabela16.B4" office:value-type="string">
            <text:p text:style-name="P30"/>
          </table:table-cell>
          <table:table-cell table:style-name="Tabela16.B4" office:value-type="string">
            <text:p text:style-name="P30"/>
          </table:table-cell>
          <table:table-cell table:style-name="Tabela16.B4" office:value-type="string">
            <text:p text:style-name="P30"/>
          </table:table-cell>
          <table:table-cell table:style-name="Tabela16.B4" office:value-type="string">
            <text:p text:style-name="P30"/>
          </table:table-cell>
          <table:table-cell table:style-name="Tabela16.H4" office:value-type="string">
            <text:p text:style-name="P30"/>
          </table:table-cell>
        </table:table-row>
        <table:table-row table:style-name="Tabela16.4">
          <table:table-cell table:style-name="Tabela16.A6" office:value-type="string">
            <text:p text:style-name="P30">3.</text:p>
          </table:table-cell>
          <table:table-cell table:style-name="Tabela16.B6" office:value-type="string">
            <text:p text:style-name="P30"/>
          </table:table-cell>
          <table:table-cell table:style-name="Tabela16.B6" office:value-type="string">
            <text:p text:style-name="P30"/>
          </table:table-cell>
          <table:table-cell table:style-name="Tabela16.B6" office:value-type="string">
            <text:p text:style-name="P30"/>
          </table:table-cell>
          <table:table-cell table:style-name="Tabela16.B6" office:value-type="string">
            <text:p text:style-name="P30"/>
          </table:table-cell>
          <table:table-cell table:style-name="Tabela16.B6" office:value-type="string">
            <text:p text:style-name="P30"/>
          </table:table-cell>
          <table:table-cell table:style-name="Tabela16.B6" office:value-type="string">
            <text:p text:style-name="P30"/>
          </table:table-cell>
          <table:table-cell table:style-name="Tabela16.H6" office:value-type="string">
            <text:p text:style-name="P30"/>
          </table:table-cell>
        </table:table-row>
      </table:table>
      <text:p text:style-name="P14"/>
      <text:p text:style-name="P126"/>
      <text:p text:style-name="P69"><text:span text:style-name="T23">3.</text:span><text:span text:style-name="T45"> </text:span><text:span text:style-name="T23">P</text:span><text:span text:style-name="T35">o</text:span><text:span text:style-name="T23">dp</text:span><text:span text:style-name="T32">i</text:span><text:span text:style-name="T28">s</text:span><text:span text:style-name="T23">(</text:span><text:span text:style-name="T35">y</text:span><text:span text:style-name="T23">):</text:span></text:p>
      <text:p text:style-name="P67"><draw:frame draw:style-name="fr1" draw:name="Ramka3" text:anchor-type="char" svg:x="2.365cm" svg:y="0.369cm" svg:width="16.499cm" svg:height="3.983cm" draw:z-index="2"><draw:text-box><table:table table:name="Tabela21" table:style-name="Tabela21"><table:table-column table:style-name="Tabela21.A"/><table:table-column table:style-name="Tabela21.B"/><table:table-column table:style-name="Tabela21.C"/><table:table-column table:style-name="Tabela21.D"/><table:table-column table:style-name="Tabela21.E"/><table:table-column table:style-name="Tabela21.F"/><table:table-row table:style-name="Tabela21.1"><table:table-cell table:style-name="Tabela21.A1" office:value-type="string"><text:p text:style-name="P43"/><text:p text:style-name="P42"/><text:p text:style-name="P115"/><text:p text:style-name="P72"><text:span text:style-name="T11">l.</text:span><text:span text:style-name="T12">p.</text:span></text:p></table:table-cell><table:table-cell table:style-name="Tabela21.B1" office:value-type="string"><text:p text:style-name="P116"/><text:p text:style-name="P42"/><text:p text:style-name="P42"/><text:p text:style-name="P117"><text:span text:style-name="T11">N</text:span><text:span text:style-name="T13">a</text:span><text:span text:style-name="T14">z</text:span><text:span text:style-name="T11">w</text:span><text:span text:style-name="T12">a(</text:span><text:span text:style-name="T14">y</text:span><text:span text:style-name="T12">) W</text:span><text:span text:style-name="T11">y</text:span><text:span text:style-name="T15">k</text:span><text:span text:style-name="T11">o</text:span><text:span text:style-name="T12">na</text:span><text:span text:style-name="T11">w</text:span><text:span text:style-name="T13">c</text:span><text:span text:style-name="T11">y</text:span><text:span text:style-name="T12">(</text:span><text:span text:style-name="T14">ó</text:span><text:span text:style-name="T11">w</text:span><text:span text:style-name="T12">)</text:span></text:p></table:table-cell><table:table-cell table:style-name="Tabela21.B1" office:value-type="string"><text:p text:style-name="P118"><text:span text:style-name="T11">N</text:span><text:span text:style-name="T12">a</text:span><text:span text:style-name="T14">z</text:span><text:span text:style-name="T11">w</text:span><text:span text:style-name="T14">i</text:span><text:span text:style-name="T12">s</text:span><text:span text:style-name="T14">k</text:span><text:span text:style-name="T12">o</text:span><text:span text:style-name="T16"> </text:span><text:span text:style-name="T12">i</text:span><text:span text:style-name="T17"> </text:span><text:span text:style-name="T11">i</text:span><text:span text:style-name="T12">mię </text:span><text:span text:style-name="T11">o</text:span><text:span text:style-name="T13">s</text:span><text:span text:style-name="T11">o</text:span><text:span text:style-name="T12">by</text:span><text:span text:style-name="T17"> </text:span><text:span text:style-name="T12">(</text:span><text:span text:style-name="T14">o</text:span><text:span text:style-name="T12">s</text:span><text:span text:style-name="T11">ó</text:span><text:span text:style-name="T12">b) up</text:span><text:span text:style-name="T14">o</text:span><text:span text:style-name="T11">w</text:span><text:span text:style-name="T12">a</text:span><text:span text:style-name="T14">ż</text:span><text:span text:style-name="T12">n</text:span><text:span text:style-name="T11">io</text:span><text:span text:style-name="T13">n</text:span><text:span text:style-name="T11">e</text:span><text:span text:style-name="T12">j(</text:span><text:span text:style-name="T14">y</text:span><text:span text:style-name="T12">ch) do</text:span><text:span text:style-name="T16"> </text:span><text:span text:style-name="T12">p</text:span><text:span text:style-name="T14">o</text:span><text:span text:style-name="T12">dp</text:span><text:span text:style-name="T11">i</text:span><text:span text:style-name="T12">san</text:span><text:span text:style-name="T11">i</text:span><text:span text:style-name="T12">a n</text:span><text:span text:style-name="T11">i</text:span><text:span text:style-name="T12">n</text:span><text:span text:style-name="T14">i</text:span><text:span text:style-name="T11">e</text:span><text:span text:style-name="T12">js</text:span><text:span text:style-name="T14">z</text:span><text:span text:style-name="T11">e</text:span><text:span text:style-name="T12">j</text:span><text:span text:style-name="T18"> </text:span><text:span text:style-name="T11">of</text:span><text:span text:style-name="T14">e</text:span><text:span text:style-name="T11">r</text:span><text:span text:style-name="T12">ty</text:span><text:span text:style-name="T17"> </text:span><text:span text:style-name="T12">w </text:span><text:span text:style-name="T11">i</text:span><text:span text:style-name="T12">mi</text:span><text:span text:style-name="T14">e</text:span><text:span text:style-name="T12">n</text:span><text:span text:style-name="T11">i</text:span><text:span text:style-name="T12">u W</text:span><text:span text:style-name="T11">y</text:span><text:span text:style-name="T15">k</text:span><text:span text:style-name="T11">o</text:span><text:span text:style-name="T12">na</text:span><text:span text:style-name="T11">w</text:span><text:span text:style-name="T13">c</text:span><text:span text:style-name="T11">y</text:span><text:span text:style-name="T12">(</text:span><text:span text:style-name="T14">ó</text:span><text:span text:style-name="T11">w</text:span><text:span text:style-name="T12">)</text:span></text:p></table:table-cell><table:table-cell table:style-name="Tabela21.B1" office:value-type="string"><text:p text:style-name="P120"/><text:p text:style-name="P121"><text:span text:style-name="T11">P</text:span><text:span text:style-name="T14">o</text:span><text:span text:style-name="T12">dp</text:span><text:span text:style-name="T11">i</text:span><text:span text:style-name="T12">s(</text:span><text:span text:style-name="T14">y</text:span><text:span text:style-name="T12">)</text:span><text:span text:style-name="T18"> </text:span><text:span text:style-name="T11">o</text:span><text:span text:style-name="T12">s</text:span><text:span text:style-name="T11">o</text:span><text:span text:style-name="T12">b</text:span><text:span text:style-name="T14">y</text:span><text:span text:style-name="T12">(</text:span><text:span text:style-name="T14">o</text:span><text:span text:style-name="T12">s</text:span><text:span text:style-name="T11">ó</text:span><text:span text:style-name="T12">b) up</text:span><text:span text:style-name="T14">o</text:span><text:span text:style-name="T11">w</text:span><text:span text:style-name="T12">a</text:span><text:span text:style-name="T14">ż</text:span><text:span text:style-name="T12">n</text:span><text:span text:style-name="T11">io</text:span><text:span text:style-name="T13">n</text:span><text:span text:style-name="T11">e</text:span><text:span text:style-name="T12">j(</text:span><text:span text:style-name="T14">y</text:span><text:span text:style-name="T12">ch)</text:span><text:span text:style-name="T18"> </text:span><text:span text:style-name="T19">d</text:span><text:span text:style-name="T12">o p</text:span><text:span text:style-name="T11">o</text:span><text:span text:style-name="T12">dp</text:span><text:span text:style-name="T11">i</text:span><text:span text:style-name="T12">san</text:span><text:span text:style-name="T14">i</text:span><text:span text:style-name="T12">a</text:span><text:span text:style-name="T20"> </text:span><text:span text:style-name="T12">n</text:span><text:span text:style-name="T11">i</text:span><text:span text:style-name="T12">n</text:span><text:span text:style-name="T14">i</text:span><text:span text:style-name="T11">e</text:span><text:span text:style-name="T12">js</text:span><text:span text:style-name="T14">z</text:span><text:span text:style-name="T11">e</text:span><text:span text:style-name="T12">j </text:span><text:span text:style-name="T11">of</text:span><text:span text:style-name="T14">e</text:span><text:span text:style-name="T11">r</text:span><text:span text:style-name="T12">ty</text:span><text:span text:style-name="T17"> </text:span><text:span text:style-name="T12">w</text:span><text:span text:style-name="T17"> </text:span><text:span text:style-name="T11">i</text:span><text:span text:style-name="T12">mi</text:span><text:span text:style-name="T11">e</text:span><text:span text:style-name="T12">n</text:span><text:span text:style-name="T14">i</text:span><text:span text:style-name="T12">u W</text:span><text:span text:style-name="T11">y</text:span><text:span text:style-name="T14">ko</text:span><text:span text:style-name="T12">na</text:span><text:span text:style-name="T11">w</text:span><text:span text:style-name="T12">c</text:span><text:span text:style-name="T14">y</text:span><text:span text:style-name="T12">(</text:span><text:span text:style-name="T11">ó</text:span><text:span text:style-name="T14">w</text:span><text:span text:style-name="T12">)</text:span></text:p></table:table-cell><table:table-cell table:style-name="Tabela21.A1" office:value-type="string"><text:p text:style-name="P116"/><text:p text:style-name="P42"/><text:p text:style-name="P42"/><text:p text:style-name="P123"><text:span text:style-name="T11">P</text:span><text:span text:style-name="T14">i</text:span><text:span text:style-name="T11">e</text:span><text:span text:style-name="T12">c</text:span><text:span text:style-name="T14">z</text:span><text:span text:style-name="T11">ę</text:span><text:span text:style-name="T13">ć</text:span><text:span text:style-name="T12">(c</text:span><text:span text:style-name="T11">i</text:span><text:span text:style-name="T14">e</text:span><text:span text:style-name="T12">) W</text:span><text:span text:style-name="T11">y</text:span><text:span text:style-name="T15">k</text:span><text:span text:style-name="T11">o</text:span><text:span text:style-name="T12">na</text:span><text:span text:style-name="T11">w</text:span><text:span text:style-name="T13">c</text:span><text:span text:style-name="T12">(</text:span><text:span text:style-name="T11">ów</text:span><text:span text:style-name="T12">)</text:span></text:p></table:table-cell><table:table-cell table:style-name="Tabela21.F1" office:value-type="string"><text:p text:style-name="P116"/><text:p text:style-name="P42"/><text:p text:style-name="P42"/><text:p text:style-name="P124"><text:span text:style-name="T12">M</text:span><text:span text:style-name="T11">i</text:span><text:span text:style-name="T14">e</text:span><text:span text:style-name="T12">jsc</text:span><text:span text:style-name="T11">o</text:span><text:span text:style-name="T14">w</text:span><text:span text:style-name="T11">o</text:span><text:span text:style-name="T12">ść i</text:span><text:span text:style-name="T17"> </text:span><text:span text:style-name="T12">data</text:span></text:p></table:table-cell></table:table-row><table:table-row table:style-name="Tabela21.2"><table:table-cell table:style-name="Tabela21.A2" office:value-type="string"><text:p text:style-name="P74"><text:span text:style-name="T93">1</text:span><text:span text:style-name="T94">)</text:span></text:p></table:table-cell><table:table-cell table:style-name="Tabela21.B2" office:value-type="string"><text:p text:style-name="P44"/></table:table-cell><table:table-cell table:style-name="Tabela21.B2" office:value-type="string"><text:p text:style-name="P44"/></table:table-cell><table:table-cell table:style-name="Tabela21.B2" office:value-type="string"><text:p text:style-name="P44"/></table:table-cell><table:table-cell table:style-name="Tabela21.A2" office:value-type="string"><text:p text:style-name="P44"/></table:table-cell><table:table-cell table:style-name="Tabela21.F2" office:value-type="string"><text:p text:style-name="P44"/></table:table-cell></table:table-row><table:table-row table:style-name="Tabela21.2"><table:table-cell table:style-name="Tabela21.A3" office:value-type="string"><text:p text:style-name="P76"><text:span text:style-name="T93">2</text:span><text:span text:style-name="T94">)</text:span></text:p></table:table-cell><table:table-cell table:style-name="Tabela21.B3" office:value-type="string"><text:p text:style-name="P44"/></table:table-cell><table:table-cell table:style-name="Tabela21.B3" office:value-type="string"><text:p text:style-name="P44"/></table:table-cell><table:table-cell table:style-name="Tabela21.B3" office:value-type="string"><text:p text:style-name="P44"/></table:table-cell><table:table-cell table:style-name="Tabela21.A3" office:value-type="string"><text:p text:style-name="P44"/></table:table-cell><table:table-cell table:style-name="Tabela21.F3" office:value-type="string"><text:p text:style-name="P44"/></table:table-cell></table:table-row></table:table><text:p text:style-name="P45"/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3"><text:soft-page-break/><text:span text:style-name="T61">Z</text:span><text:span text:style-name="T34">a</text:span><text:span text:style-name="T61">łąc</text:span><text:span text:style-name="T38">z</text:span><text:span text:style-name="T61">nik</text:span><text:span text:style-name="T41"> </text:span><text:span text:style-name="T61">nr</text:span><text:span text:style-name="T48"> 4</text:span><text:span text:style-name="T51"> </text:span><text:span text:style-name="T61">–</text:span><text:span text:style-name="T44"> </text:span><text:span text:style-name="T55">w</text:span><text:span text:style-name="T38">z</text:span><text:span text:style-name="T61">ór</text:span><text:span text:style-name="T41"> </text:span><text:span text:style-name="T55">w</text:span><text:span text:style-name="T38">y</text:span><text:span text:style-name="T61">ka</text:span><text:span text:style-name="T38">z</text:span><text:span text:style-name="T61">u</text:span><text:span text:style-name="T51"> </text:span><text:span text:style-name="T61">o</text:span><text:span text:style-name="T38">s</text:span><text:span text:style-name="T61">ób,</text:span><text:span text:style-name="T41"> </text:span><text:span text:style-name="T61">kt</text:span><text:span text:style-name="T34">ó</text:span><text:span text:style-name="T61">re</text:span><text:span text:style-name="T51"> </text:span><text:span text:style-name="T61">b</text:span><text:span text:style-name="T34">ę</text:span><text:span text:style-name="T61">dą</text:span><text:span text:style-name="T51"> </text:span><text:span text:style-name="T61">wy</text:span><text:span text:style-name="T38">k</text:span><text:span text:style-name="T61">onywać</text:span><text:span text:style-name="T51"> </text:span><text:span text:style-name="T61">n</text:span><text:span text:style-name="T34">i</text:span><text:span text:style-name="T55">n</text:span><text:span text:style-name="T34">i</text:span><text:span text:style-name="T61">e</text:span><text:span text:style-name="T38">j</text:span><text:span text:style-name="T61">s</text:span><text:span text:style-name="T38">z</text:span><text:span text:style-name="T61">e</text:span><text:span text:style-name="T51"> </text:span><text:span text:style-name="T61">zamówi</text:span><text:span text:style-name="T34">e</text:span><text:span text:style-name="T61">nie.</text:span></text:p>
      <text:p text:style-name="P16"/>
      <text:p text:style-name="P69"><text:span text:style-name="T23">1.</text:span><text:span text:style-name="T45"> </text:span><text:span text:style-name="T60">Z</text:span><text:span text:style-name="T23">A</text:span><text:span text:style-name="T35">M</text:span><text:span text:style-name="T23">A</text:span><text:span text:style-name="T28">W</text:span><text:span text:style-name="T23">IAJĄC</text:span><text:span text:style-name="T35">Y</text:span><text:span text:style-name="T23">:</text:span></text:p>
      <text:p text:style-name="P23"/>
      <text:p text:style-name="P20">Ośrodek Pomocy Społecznej w Grodkowie, </text:p>
      <text:p text:style-name="P45"><text:span text:style-name="T24">Szpitalna 13</text:span><text:span text:style-name="T23">, 49-200 Grodków <text:s text:c="3"/></text:span></text:p>
      <text:p text:style-name="P109"/>
      <text:p text:style-name="P69"><text:span text:style-name="T23">2.</text:span><text:span text:style-name="T45"> </text:span><text:span text:style-name="T35">WYK</text:span><text:span text:style-name="T23">O</text:span><text:span text:style-name="T28">N</text:span><text:span text:style-name="T23">A</text:span><text:span text:style-name="T35">W</text:span><text:span text:style-name="T52">C</text:span><text:span text:style-name="T32">A</text:span><text:span text:style-name="T23">:</text:span></text:p>
      <text:p text:style-name="P16"/>
      <text:p text:style-name="P69"><text:span text:style-name="T21">Nini</text:span><text:span text:style-name="T31">e</text:span><text:span text:style-name="T27">j</text:span><text:span text:style-name="T37">s</text:span><text:span text:style-name="T27">z</text:span><text:span text:style-name="T21">a</text:span><text:span text:style-name="T43"> </text:span><text:span text:style-name="T21">ofe</text:span><text:span text:style-name="T27">r</text:span><text:span text:style-name="T21">ta</text:span><text:span text:style-name="T50"> </text:span><text:span text:style-name="T37">z</text:span><text:span text:style-name="T21">o</text:span><text:span text:style-name="T37">s</text:span><text:span text:style-name="T21">ta</text:span><text:span text:style-name="T27">j</text:span><text:span text:style-name="T21">e</text:span><text:span text:style-name="T43"> </text:span><text:span text:style-name="T27">zł</text:span><text:span text:style-name="T31">o</text:span><text:span text:style-name="T27">ż</text:span><text:span text:style-name="T21">ona</text:span><text:span text:style-name="T50"> </text:span><text:span text:style-name="T21">p</text:span><text:span text:style-name="T37">r</text:span><text:span text:style-name="T27">z</text:span><text:span text:style-name="T21">e</text:span><text:span text:style-name="T37">z</text:span><text:span text:style-name="T21">:</text:span></text:p>
      <text:p text:style-name="P16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73"><text:span text:style-name="T23">l.</text:span><text:span text:style-name="T35">p</text:span><text:span text:style-name="T23">.</text:span></text:p>
          </table:table-cell>
          <table:table-cell table:style-name="Tabela17.A1" office:value-type="string">
            <text:p text:style-name="P79"><text:span text:style-name="T23">Na</text:span><text:span text:style-name="T28">z</text:span><text:span text:style-name="T23">wa(</text:span><text:span text:style-name="T35">y</text:span><text:span text:style-name="T23">)</text:span><text:span text:style-name="T49"> </text:span><text:span text:style-name="T28">W</text:span><text:span text:style-name="T35">y</text:span><text:span text:style-name="T28">k</text:span><text:span text:style-name="T32">o</text:span><text:span text:style-name="T52">n</text:span><text:span text:style-name="T23">awc</text:span><text:span text:style-name="T35">y</text:span><text:span text:style-name="T23">(ów)</text:span></text:p>
          </table:table-cell>
          <table:table-cell table:style-name="Tabela17.C1" office:value-type="string">
            <text:p text:style-name="P81"><text:span text:style-name="T23">Ad</text:span><text:span text:style-name="T35">r</text:span><text:span text:style-name="T23">e</text:span><text:span text:style-name="T35">s</text:span><text:span text:style-name="T23">(</text:span><text:span text:style-name="T28">y</text:span><text:span text:style-name="T23">) </text:span><text:span text:style-name="T28">W</text:span><text:span text:style-name="T35">y</text:span><text:span text:style-name="T28">k</text:span><text:span text:style-name="T23">onawc</text:span><text:span text:style-name="T35">y</text:span><text:span text:style-name="T23">(ów)</text:span></text:p>
          </table:table-cell>
        </table:table-row>
        <table:table-row table:style-name="Tabela17.2"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7"/>
          </table:table-cell>
          <table:table-cell table:style-name="Tabela17.C1" office:value-type="string">
            <text:p text:style-name="P17"/>
          </table:table-cell>
        </table:table-row>
        <table:table-row table:style-name="Tabela17.2"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7"/>
          </table:table-cell>
          <table:table-cell table:style-name="Tabela17.C1" office:value-type="string">
            <text:p text:style-name="P17"/>
          </table:table-cell>
        </table:table-row>
      </table:table>
      <text:p text:style-name="P35"/>
      <text:p text:style-name="P110"><text:span text:style-name="T23">O</text:span><text:span text:style-name="T28">Ś</text:span><text:span text:style-name="T35">W</text:span><text:span text:style-name="T23">IA</text:span><text:span text:style-name="T35">D</text:span><text:span text:style-name="T52">C</text:span><text:span text:style-name="T35">Z</text:span><text:span text:style-name="T23">A</text:span><text:span text:style-name="T35">M</text:span><text:span text:style-name="T23">(</text:span><text:span text:style-name="T35">Y</text:span><text:span text:style-name="T23">),</text:span><text:span text:style-name="T39"> </text:span><text:span text:style-name="T28">Ż</text:span><text:span text:style-name="T23">E:</text:span></text:p>
      <text:p text:style-name="P11"><text:span text:style-name="T23">Świadczenie</text:span><text:span text:style-name="T25"> specjalistycznych usług opiekuńczych dla dzieci z zaburzeniami <text:s/>rozwojowymi w tym z autyzmem</text:span><text:span text:style-name="T22">.</text:span></text:p>
      <text:p text:style-name="P68">(Wykonawca zaznacza właściwą część)</text:p>
      <text:p text:style-name="P89"/>
      <text:p text:style-name="P92"><text:span text:style-name="T27">Z</text:span><text:span text:style-name="T21">amó</text:span><text:span text:style-name="T37">w</text:span><text:span text:style-name="T27">ie</text:span><text:span text:style-name="T31">n</text:span><text:span text:style-name="T27">i</text:span><text:span text:style-name="T21">e</text:span><text:span text:style-name="T47"> </text:span><text:span text:style-name="T21">n</text:span><text:span text:style-name="T27">i</text:span><text:span text:style-name="T21">n</text:span><text:span text:style-name="T27">i</text:span><text:span text:style-name="T37">e</text:span><text:span text:style-name="T21">js</text:span><text:span text:style-name="T37">z</text:span><text:span text:style-name="T21">e</text:span><text:span text:style-name="T59"> </text:span><text:span text:style-name="T37">wy</text:span><text:span text:style-name="T27">k</text:span><text:span text:style-name="T37">o</text:span><text:span text:style-name="T21">n</text:span><text:span text:style-name="T37">y</text:span><text:span text:style-name="T27">w</text:span><text:span text:style-name="T21">ać</text:span><text:span text:style-name="T57"> </text:span><text:span text:style-name="T21">b</text:span><text:span text:style-name="T37">ę</text:span><text:span text:style-name="T54">d</text:span><text:span text:style-name="T21">ą</text:span><text:span text:style-name="T50"> </text:span><text:span text:style-name="T21">następujące</text:span><text:span text:style-name="T59"> </text:span><text:span text:style-name="T37">o</text:span><text:span text:style-name="T21">s</text:span><text:span text:style-name="T27">o</text:span><text:span text:style-name="T21">b</text:span><text:span text:style-name="T37">y</text:span><text:span text:style-name="T21">:</text:span></text:p>
      <table:table table:name="Tabela18" table:style-name="Tabela18">
        <table:table-column table:style-name="Tabela18.A"/>
        <table:table-column table:style-name="Tabela18.B" table:number-columns-repeated="2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05"><text:span text:style-name="T62">l.</text:span><text:span text:style-name="T63">p</text:span><text:span text:style-name="T62">.</text:span></text:p>
          </table:table-cell>
          <table:table-cell table:style-name="Tabela18.A1" office:value-type="string">
            <text:p text:style-name="P100"><text:span text:style-name="T62">Imię</text:span><text:span text:style-name="T64"> </text:span><text:span text:style-name="T62">i</text:span><text:span text:style-name="T65"> </text:span><text:span text:style-name="T62">na</text:span><text:span text:style-name="T66">z</text:span><text:span text:style-name="T62">wi</text:span><text:span text:style-name="T63">s</text:span><text:span text:style-name="T66">k</text:span><text:span text:style-name="T62">o</text:span></text:p>
            <text:p text:style-name="P95"/>
          </table:table-cell>
          <table:table-cell table:style-name="Tabela18.A1" office:value-type="string">
            <text:p text:style-name="P112">Zakres</text:p>
            <text:p text:style-name="P111">wykonywanych</text:p>
            <text:p text:style-name="P111">czynności <text:line-break/></text:p>
          </table:table-cell>
          <table:table-cell table:style-name="Tabela18.A1" office:value-type="string">
            <text:p text:style-name="P33">Wykształcenie /</text:p>
            <text:p text:style-name="P32">Kwalifikacje/</text:p>
            <text:p text:style-name="P32">Odbyte kursy</text:p>
            <text:p text:style-name="P111"/>
          </table:table-cell>
          <table:table-cell table:style-name="Tabela18.A1" office:value-type="string">
            <text:p text:style-name="P113">Doświadczenie</text:p>
            <text:p text:style-name="P31">(opis, staż pracy)</text:p>
            <text:p text:style-name="P32"/>
          </table:table-cell>
          <table:table-cell table:style-name="Tabela18.F1" office:value-type="string">
            <text:p text:style-name="P99">Informacja o podstawie do dysponowania</text:p>
            <text:p text:style-name="P98">osobami</text:p>
          </table:table-cell>
        </table:table-row>
        <table:table-row table:style-name="Tabela18.2">
          <table:table-cell table:style-name="Tabela18.A2" office:value-type="string">
            <text:p text:style-name="P106">1)</text:p>
          </table:table-cell>
          <table:table-cell table:style-name="Tabela18.A2" office:value-type="string">
            <text:p text:style-name="P97"/>
          </table:table-cell>
          <table:table-cell table:style-name="Tabela18.A2" office:value-type="string">
            <text:p text:style-name="P97"/>
          </table:table-cell>
          <table:table-cell table:style-name="Tabela18.A2" office:value-type="string">
            <text:p text:style-name="P97"/>
          </table:table-cell>
          <table:table-cell table:style-name="Tabela18.A2" office:value-type="string">
            <text:p text:style-name="P97"/>
          </table:table-cell>
          <table:table-cell table:style-name="Tabela18.F1" office:value-type="string">
            <text:p text:style-name="P96"/>
          </table:table-cell>
        </table:table-row>
        <table:table-row table:style-name="Tabela18.2">
          <table:table-cell table:style-name="Tabela18.A2" office:value-type="string">
            <text:p text:style-name="P106">2)</text:p>
          </table:table-cell>
          <table:table-cell table:style-name="Tabela18.A2" office:value-type="string">
            <text:p text:style-name="P97"/>
          </table:table-cell>
          <table:table-cell table:style-name="Tabela18.A2" office:value-type="string">
            <text:p text:style-name="P97"/>
          </table:table-cell>
          <table:table-cell table:style-name="Tabela18.A2" office:value-type="string">
            <text:p text:style-name="P97"/>
          </table:table-cell>
          <table:table-cell table:style-name="Tabela18.A2" office:value-type="string">
            <text:p text:style-name="P97"/>
          </table:table-cell>
          <table:table-cell table:style-name="Tabela18.F1" office:value-type="string">
            <text:p text:style-name="P96"/>
          </table:table-cell>
        </table:table-row>
        <table:table-row table:style-name="Tabela18.2">
          <table:table-cell table:style-name="Tabela18.A4" office:value-type="string">
            <text:p text:style-name="P106">3)</text:p>
          </table:table-cell>
          <table:table-cell table:style-name="Tabela18.A4" office:value-type="string">
            <text:p text:style-name="P97"/>
          </table:table-cell>
          <table:table-cell table:style-name="Tabela18.A4" office:value-type="string">
            <text:p text:style-name="P97"/>
          </table:table-cell>
          <table:table-cell table:style-name="Tabela18.A4" office:value-type="string">
            <text:p text:style-name="P97"/>
          </table:table-cell>
          <table:table-cell table:style-name="Tabela18.A4" office:value-type="string">
            <text:p text:style-name="P97"/>
          </table:table-cell>
          <table:table-cell table:style-name="Tabela18.F4" office:value-type="string">
            <text:p text:style-name="P96"/>
          </table:table-cell>
        </table:table-row>
      </table:table>
      <text:p text:style-name="P66"/>
      <text:p text:style-name="P114"><text:span text:style-name="T23">3.</text:span><text:span text:style-name="T45"> </text:span><text:span text:style-name="T23">P</text:span><text:span text:style-name="T35">o</text:span><text:span text:style-name="T23">dp</text:span><text:span text:style-name="T32">i</text:span><text:span text:style-name="T28">s</text:span><text:span text:style-name="T23">(</text:span><text:span text:style-name="T35">y</text:span><text:span text:style-name="T23">):</text:span></text:p>
      <text:p text:style-name="P90"><draw:frame draw:style-name="fr1" draw:name="Ramka4" text:anchor-type="char" svg:x="2.365cm" svg:y="0.369cm" svg:width="16.491cm" svg:height="3.974cm" draw:z-index="3"><draw:text-box><table:table table:name="Tabela22" table:style-name="Tabela22"><table:table-column table:style-name="Tabela22.A"/><table:table-column table:style-name="Tabela22.B"/><table:table-column table:style-name="Tabela22.C"/><table:table-column table:style-name="Tabela22.D"/><table:table-column table:style-name="Tabela22.E"/><table:table-column table:style-name="Tabela22.F"/><table:table-row table:style-name="Tabela22.1"><table:table-cell table:style-name="Tabela22.A1" office:value-type="string"><text:p text:style-name="P43"/><text:p text:style-name="P72"><text:span text:style-name="T11">l.</text:span><text:span text:style-name="T12">p.</text:span></text:p></table:table-cell><table:table-cell table:style-name="Tabela22.B1" office:value-type="string"><text:p text:style-name="P116"/><text:p text:style-name="P117"><text:span text:style-name="T11">N</text:span><text:span text:style-name="T13">a</text:span><text:span text:style-name="T14">z</text:span><text:span text:style-name="T11">w</text:span><text:span text:style-name="T12">a(</text:span><text:span text:style-name="T14">y</text:span><text:span text:style-name="T12">) W</text:span><text:span text:style-name="T11">y</text:span><text:span text:style-name="T15">k</text:span><text:span text:style-name="T11">o</text:span><text:span text:style-name="T12">na</text:span><text:span text:style-name="T11">w</text:span><text:span text:style-name="T13">c</text:span><text:span text:style-name="T11">y</text:span><text:span text:style-name="T12">(</text:span><text:span text:style-name="T14">ó</text:span><text:span text:style-name="T11">w</text:span><text:span text:style-name="T12">)</text:span></text:p></table:table-cell><table:table-cell table:style-name="Tabela22.B1" office:value-type="string"><text:p text:style-name="P119"><text:span text:style-name="T11">N</text:span><text:span text:style-name="T12">a</text:span><text:span text:style-name="T14">z</text:span><text:span text:style-name="T11">w</text:span><text:span text:style-name="T14">i</text:span><text:span text:style-name="T12">s</text:span><text:span text:style-name="T14">k</text:span><text:span text:style-name="T12">o</text:span><text:span text:style-name="T16"> </text:span><text:span text:style-name="T12">i</text:span><text:span text:style-name="T17"> </text:span><text:span text:style-name="T11">i</text:span><text:span text:style-name="T12">mię </text:span><text:span text:style-name="T11">o</text:span><text:span text:style-name="T13">s</text:span><text:span text:style-name="T11">o</text:span><text:span text:style-name="T12">by</text:span><text:span text:style-name="T17"> </text:span><text:span text:style-name="T12">(</text:span><text:span text:style-name="T14">o</text:span><text:span text:style-name="T12">s</text:span><text:span text:style-name="T11">ó</text:span><text:span text:style-name="T12">b) up</text:span><text:span text:style-name="T14">o</text:span><text:span text:style-name="T11">w</text:span><text:span text:style-name="T12">a</text:span><text:span text:style-name="T14">ż</text:span><text:span text:style-name="T12">n</text:span><text:span text:style-name="T11">io</text:span><text:span text:style-name="T13">n</text:span><text:span text:style-name="T11">e</text:span><text:span text:style-name="T12">j(</text:span><text:span text:style-name="T14">y</text:span><text:span text:style-name="T12">ch) do</text:span><text:span text:style-name="T16"> </text:span><text:span text:style-name="T12">p</text:span><text:span text:style-name="T14">o</text:span><text:span text:style-name="T12">dp</text:span><text:span text:style-name="T11">i</text:span><text:span text:style-name="T12">san</text:span><text:span text:style-name="T11">i</text:span><text:span text:style-name="T12">a n</text:span><text:span text:style-name="T11">i</text:span><text:span text:style-name="T12">n</text:span><text:span text:style-name="T14">i</text:span><text:span text:style-name="T11">e</text:span><text:span text:style-name="T12">js</text:span><text:span text:style-name="T14">z</text:span><text:span text:style-name="T11">e</text:span><text:span text:style-name="T12">j</text:span><text:span text:style-name="T18"> </text:span><text:span text:style-name="T11">of</text:span><text:span text:style-name="T14">e</text:span><text:span text:style-name="T11">r</text:span><text:span text:style-name="T12">ty</text:span><text:span text:style-name="T17"> </text:span><text:span text:style-name="T12">w </text:span><text:span text:style-name="T11">i</text:span><text:span text:style-name="T12">mi</text:span><text:span text:style-name="T14">e</text:span><text:span text:style-name="T12">n</text:span><text:span text:style-name="T11">i</text:span><text:span text:style-name="T12">u W</text:span><text:span text:style-name="T11">y</text:span><text:span text:style-name="T15">k</text:span><text:span text:style-name="T11">o</text:span><text:span text:style-name="T12">na</text:span><text:span text:style-name="T11">w</text:span><text:span text:style-name="T13">c</text:span><text:span text:style-name="T11">y</text:span><text:span text:style-name="T12">(</text:span><text:span text:style-name="T14">ó</text:span><text:span text:style-name="T11">w</text:span><text:span text:style-name="T12">)</text:span></text:p></table:table-cell><table:table-cell table:style-name="Tabela22.B1" office:value-type="string"><text:p text:style-name="P122"><text:span text:style-name="T11">P</text:span><text:span text:style-name="T14">o</text:span><text:span text:style-name="T12">dp</text:span><text:span text:style-name="T11">i</text:span><text:span text:style-name="T12">s(</text:span><text:span text:style-name="T14">y</text:span><text:span text:style-name="T12">)</text:span><text:span text:style-name="T18"> </text:span><text:span text:style-name="T11">o</text:span><text:span text:style-name="T12">s</text:span><text:span text:style-name="T11">o</text:span><text:span text:style-name="T12">b</text:span><text:span text:style-name="T14">y</text:span><text:span text:style-name="T12">(</text:span><text:span text:style-name="T14">o</text:span><text:span text:style-name="T12">s</text:span><text:span text:style-name="T11">ó</text:span><text:span text:style-name="T12">b) up</text:span><text:span text:style-name="T14">o</text:span><text:span text:style-name="T11">w</text:span><text:span text:style-name="T12">a</text:span><text:span text:style-name="T14">ż</text:span><text:span text:style-name="T12">n</text:span><text:span text:style-name="T11">io</text:span><text:span text:style-name="T13">n</text:span><text:span text:style-name="T11">e</text:span><text:span text:style-name="T12">j(</text:span><text:span text:style-name="T14">y</text:span><text:span text:style-name="T12">ch)</text:span><text:span text:style-name="T18"> </text:span><text:span text:style-name="T19">d</text:span><text:span text:style-name="T12">o p</text:span><text:span text:style-name="T11">o</text:span><text:span text:style-name="T12">dp</text:span><text:span text:style-name="T11">i</text:span><text:span text:style-name="T12">san</text:span><text:span text:style-name="T14">i</text:span><text:span text:style-name="T12">a</text:span><text:span text:style-name="T20"> </text:span><text:span text:style-name="T12">n</text:span><text:span text:style-name="T11">i</text:span><text:span text:style-name="T12">n</text:span><text:span text:style-name="T14">i</text:span><text:span text:style-name="T11">e</text:span><text:span text:style-name="T12">js</text:span><text:span text:style-name="T14">z</text:span><text:span text:style-name="T11">e</text:span><text:span text:style-name="T12">j </text:span><text:span text:style-name="T11">of</text:span><text:span text:style-name="T14">e</text:span><text:span text:style-name="T11">r</text:span><text:span text:style-name="T12">ty</text:span><text:span text:style-name="T17"> </text:span><text:span text:style-name="T12">w</text:span><text:span text:style-name="T17"> </text:span><text:span text:style-name="T11">i</text:span><text:span text:style-name="T12">mi</text:span><text:span text:style-name="T11">e</text:span><text:span text:style-name="T12">n</text:span><text:span text:style-name="T14">i</text:span><text:span text:style-name="T12">u W</text:span><text:span text:style-name="T11">y</text:span><text:span text:style-name="T14">ko</text:span><text:span text:style-name="T12">na</text:span><text:span text:style-name="T11">w</text:span><text:span text:style-name="T12">c</text:span><text:span text:style-name="T14">y</text:span><text:span text:style-name="T12">(</text:span><text:span text:style-name="T11">ó</text:span><text:span text:style-name="T14">w</text:span><text:span text:style-name="T12">)</text:span></text:p></table:table-cell><table:table-cell table:style-name="Tabela22.A1" office:value-type="string"><text:p text:style-name="P116"/><text:p text:style-name="P123"><text:span text:style-name="T11">P</text:span><text:span text:style-name="T14">i</text:span><text:span text:style-name="T11">e</text:span><text:span text:style-name="T12">c</text:span><text:span text:style-name="T14">z</text:span><text:span text:style-name="T11">ę</text:span><text:span text:style-name="T13">ć</text:span><text:span text:style-name="T12">(c</text:span><text:span text:style-name="T11">i</text:span><text:span text:style-name="T14">e</text:span><text:span text:style-name="T12">) W</text:span><text:span text:style-name="T11">y</text:span><text:span text:style-name="T15">k</text:span><text:span text:style-name="T11">o</text:span><text:span text:style-name="T12">na</text:span><text:span text:style-name="T11">w</text:span><text:span text:style-name="T13">c</text:span><text:span text:style-name="T12">(</text:span><text:span text:style-name="T11">ów</text:span><text:span text:style-name="T12">)</text:span></text:p></table:table-cell><table:table-cell table:style-name="Tabela22.F1" office:value-type="string"><text:p text:style-name="P116"/><text:p text:style-name="P124"><text:span text:style-name="T12">M</text:span><text:span text:style-name="T11">i</text:span><text:span text:style-name="T14">e</text:span><text:span text:style-name="T12">jsc</text:span><text:span text:style-name="T11">o</text:span><text:span text:style-name="T14">w</text:span><text:span text:style-name="T11">o</text:span><text:span text:style-name="T12">ść i</text:span><text:span text:style-name="T17"> </text:span><text:span text:style-name="T12">data</text:span></text:p></table:table-cell></table:table-row><table:table-row table:style-name="Tabela22.2"><table:table-cell table:style-name="Tabela22.A2" office:value-type="string"><text:p text:style-name="P75"><text:span text:style-name="T93">1</text:span><text:span text:style-name="T94">)</text:span></text:p></table:table-cell><table:table-cell table:style-name="Tabela22.B2" office:value-type="string"><text:p text:style-name="P44"/></table:table-cell><table:table-cell table:style-name="Tabela22.B2" office:value-type="string"><text:p text:style-name="P44"/></table:table-cell><table:table-cell table:style-name="Tabela22.B2" office:value-type="string"><text:p text:style-name="P44"/></table:table-cell><table:table-cell table:style-name="Tabela22.A2" office:value-type="string"><text:p text:style-name="P44"/></table:table-cell><table:table-cell table:style-name="Tabela22.F2" office:value-type="string"><text:p text:style-name="P44"/></table:table-cell></table:table-row><table:table-row table:style-name="Tabela22.2"><table:table-cell table:style-name="Tabela22.A3" office:value-type="string"><text:p text:style-name="P77"><text:span text:style-name="T93">2</text:span><text:span text:style-name="T94">)</text:span></text:p></table:table-cell><table:table-cell table:style-name="Tabela22.B3" office:value-type="string"><text:p text:style-name="P44"/></table:table-cell><table:table-cell table:style-name="Tabela22.B3" office:value-type="string"><text:p text:style-name="P44"/></table:table-cell><table:table-cell table:style-name="Tabela22.B3" office:value-type="string"><text:p text:style-name="P44"/></table:table-cell><table:table-cell table:style-name="Tabela22.A3" office:value-type="string"><text:p text:style-name="P44"/></table:table-cell><table:table-cell table:style-name="Tabela22.F3" office:value-type="string"><text:p text:style-name="P44"/></table:table-cell></table:table-row></table:table><text:p text:style-name="P45"/></draw:text-box></draw:frame></text:p>
      <text:p text:style-name="P85"/>
      <text:p text:style-name="P85"/>
      <text:p text:style-name="P85"/>
      <text:p text:style-name="P85"/>
      <text:p text:style-name="P85"/>
      <text:p text:style-name="P87"><text:tab/></text:p>
      <text:p text:style-name="P13"/>
      <text:p text:style-name="P13"/>
      <text:p text:style-name="P13"/>
      <text:p text:style-name="P13"/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8"><text:soft-page-break/><text:span text:style-name="Domyślna_20_czcionka_20_akapitu"><text:span text:style-name="T9">Załącznik nr 5 wzór umowy</text:span></text:span></text:p>
      <text:p text:style-name="P136"><text:span text:style-name="Domyślna_20_czcionka_20_akapitu"><text:span text:style-name="T9"/></text:span></text:p>
      <text:p text:style-name="P136"><text:span text:style-name="Domyślna_20_czcionka_20_akapitu"><text:span text:style-name="T9">Umowa Nr …..................................</text:span></text:span></text:p>
      <text:p text:style-name="P135"><text:span text:style-name="Domyślna_20_czcionka_20_akapitu"><text:span text:style-name="T9"> </text:span></text:span></text:p>
      <text:p text:style-name="P130">zawarta dnia …........................................</text:p>
      <text:p text:style-name="P130">pomiędzy</text:p>
      <text:p text:style-name="P132">Ośrodkiem Pomocy Społecznej w Grodkowie, ul. Szpitalna 13, 49-200 Grodków, <text:s text:c="37"/>NIP 7531912594, reprezentowanym przez:</text:p>
      <text:list xml:id="list6746041180638810491" text:style-name="L1">
        <text:list-item>
          <text:p text:style-name="P208">Aleksandrę Masiowską-Michułka - Kierownika</text:p>
        </text:list-item>
        <text:list-item>
          <text:p text:style-name="P208">Beatę Kołodyńską - Główną Księgową</text:p>
        </text:list-item>
      </text:list>
      <text:p text:style-name="P132">zwaną dalej „Zamawiającym”,</text:p>
      <text:p text:style-name="P131">a <text:s/></text:p>
      <text:p text:style-name="P36">……………………………………………………………………, NIP ……………………….. z siedzibą <text:s/>w …………………..…………………………………………………………..........………, zarejestrowanym w …………………….……. prowadzonym przez …………............………….……….. pod numerem …………………., reprezentowanym przez: ..……………………..……………,</text:p>
      <text:p text:style-name="P161">zwanym dalej „Wykonawcą”,</text:p>
      <text:p text:style-name="P160"><text:span text:style-name="Domyślna_20_czcionka_20_akapitu">o następującej treści:</text:span></text:p>
      <text:p text:style-name="P133"> </text:p>
      <text:p text:style-name="P158">§ 1</text:p>
      <text:list xml:id="list1899897576420371283" text:style-name="WW8Num35">
        <text:list-header>
          <text:p text:style-name="P213"><text:span text:style-name="Domyślna_20_czcionka_20_akapitu"><text:span text:style-name="T82"/></text:span></text:p>
        </text:list-header>
        <text:list-item>
          <text:p text:style-name="P214"><text:span text:style-name="Domyślna_20_czcionka_20_akapitu"><text:span text:style-name="T83">Zamawiający zamawia a Wykonawca zobowiązuje się wykonać zgodnie z opisem przedmiotu zamówienia zawartym w Ogłoszeniu o zamówieniu oraz ofertą Wykonawcy usługi pn.:</text:span></text:span></text:p>
        </text:list-item>
      </text:list>
      <text:p text:style-name="P151"><text:span text:style-name="Domyślna_20_czcionka_20_akapitu"><text:span text:style-name="T9">Świadczenie specjalistycznych usług opiekuńczych dla dzieci z zaburzeniami rozwojowymi w tym z autyzmem z terenu Gminy Grodków na rok 2022.</text:span></text:span></text:p>
      <text:p text:style-name="P158">§ 2</text:p>
      <text:p text:style-name="P159">Zamawiający każdorazowo będzie przekazywał Wykonawcy informację w zakresie liczby godzin oraz rodzaju świadczonych specjalistycznych usług opiekuńczych dla dzieci z zaburzeniami rozwojowymi w tym z autyzmem w stosunku do których wydano decyzję administracyjną.</text:p>
      <text:p text:style-name="P159"> </text:p>
      <text:p text:style-name="P158">§ 3</text:p>
      <text:list xml:id="list2177054343320079814" text:style-name="WW8Num3">
        <text:list-item text:start-value="1">
          <text:p text:style-name="P209">Zamawiający zastrzega sobie w każdym czasie prawo kontroli świadczonych przez Wykonawcę usług, w szczególności: zgodności wykonywania usług przez Wykonawcę <text:s/>z opisem przedmiotu zamówienia, niniejszą umową oraz ze złożoną ofertą, a Wykonawca niezwłocznie umożliwi Zamawiającemu wykonanie powyższej kontroli.</text:p>
        </text:list-item>
        <text:list-item>
          <text:p text:style-name="P209">Zamawiający zastrzega sobie także prawo kontroli kwalifikacji osób wykonujących usługi oraz zgłaszania stosownych uwag w tym zakresie. W tym celu Wykonawca zobowiązany jest na każde żądanie udostępnić Zamawiającemu dokumenty potwierdzające kwalifikacje osób wykonujących usługi objęte przedmiotem zamówienia.</text:p>
        </text:list-item>
        <text:list-item>
          <text:p text:style-name="P209">W ramach nadzoru i kontroli, o których mowa w ust. 1 i 2 niniejszego paragrafu, upoważnieni pracownicy Zamawiającego mają prawo do badania wszelkich dokumentów oraz innych nośników informacji, które mają lub mogą mieć znaczenie dla oceny prawidłowości wykonywania zadań wynikających z niniejszej umowy wraz z możliwością ich kopiowania, oraz mogą żądać udzielania ustnie lub na piśmie wszelkich informacji, wyjaśnień dotyczących wykonania przedmiotu niniejszej umowy w terminie określonym przez tych pracowników.</text:p>
        </text:list-item>
        <text:list-item>
          <text:p text:style-name="P209">Zamawiający zastrzega sobie prawo kontrolowania świadczenia usług również poprzez wizyty <text:s text:c="4"/>w środowiskach podopiecznych.</text:p>
        </text:list-item>
      </text:list>
      <text:p text:style-name="P159">  </text:p>
      <text:p text:style-name="P158">§ 4</text:p>
      <text:p text:style-name="P159">Wykonawca jest odpowiedzialny za jakość i terminowość świadczonych usług oraz zobowiązany jest do przyjmowania reklamacji od osób objętych pomocą.</text:p>
      <text:p text:style-name="P159"><text:soft-page-break/> </text:p>
      <text:p text:style-name="P158">§ 5</text:p>
      <text:list xml:id="list6095288355629525903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15">Zamawiający wyznacza do pełnienia nadzoru nad prawidłową realizacją niniejszej umowy przedstawiciela w osobie:</text:p>
                    </text:list-item>
                  </text:list>
                </text:list-item>
              </text:list>
            </text:list-item>
          </text:list>
        </text:list-item>
      </text:list>
      <text:list xml:id="list800238722954155635" text:style-name="L2">
        <text:list-item>
          <text:p text:style-name="P210">…....................., e-mail:.............................., tel. …..............................................................</text:p>
        </text:list-item>
      </text:list>
      <text:p text:style-name="P156">Ponadto czynności kontrolne i nadzorcze mogą odbywać się przy udziale innych upoważnionych przedstawicieli Zamawiającego.</text:p>
      <text:list xml:id="list32448836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16">Wykonawca wyznacza do współpracy:</text:p>
                    </text:list-item>
                  </text:list>
                </text:list-item>
              </text:list>
            </text:list-item>
          </text:list>
        </text:list-item>
      </text:list>
      <text:list xml:id="list998928202308192591" text:style-name="L3">
        <text:list-item>
          <text:p text:style-name="P211">…....................................., e-mail: …........................................ tel. …...................................</text:p>
        </text:list-item>
      </text:list>
      <text:list xml:id="list3770292441133241390" text:style-name="L4">
        <text:list-item>
          <text:p text:style-name="P200">Zmiana wymienionych osób następuje w drodze pisemnego powiadomienia drugiej Strony <text:s text:c="22"/>i nie stanowi zmiany umowy.</text:p>
        </text:list-item>
      </text:list>
      <text:p text:style-name="P152"/>
      <text:p text:style-name="P158">§ 6</text:p>
      <text:p text:style-name="P159">1. Strony ustalają następującą wysokość stawki za 1 godzinę świadczonych usług opiekuńczych:</text:p>
      <text:list xml:id="list6225163520613036548" text:style-name="WW8Num4">
        <text:list-item text:start-value="1">
          <text:p text:style-name="P217"><text:span text:style-name="Domyślna_20_czcionka_20_akapitu"><text:span text:style-name="T81">specjalistyczne usługi opiekuńcze dla dzieci z zaburzeniami rozwojowymi w tym <text:s text:c="28"/>z autyzmem <text:s/>….................................. zł brutto</text:span></text:span><text:span text:style-name="Domyślna_20_czcionka_20_akapitu"><text:span text:style-name="T84">.</text:span></text:span></text:p>
        </text:list-item>
      </text:list>
      <text:list xml:id="list195922943568471619" text:style-name="WW8Num5">
        <text:list-item text:start-value="2">
          <text:p text:style-name="P212">Cena jednostkowa o których mowa w ust. 1 zawiera wszystkie koszty związane z realizacją umowy.</text:p>
        </text:list-item>
        <text:list-item>
          <text:p text:style-name="P180">Maksymalna wartość wszystkich zleconych w 2022 r. na podstawie niniejszej umowy usług, o których mowa w ust. 1 nie może przekroczyć kwoty 120 000,00 zł brutto.</text:p>
        </text:list-item>
        <text:list-item>
          <text:p text:style-name="P192">Szacunkowa ilość godzin za cały okres zamówienia świadczonych specjalistycznych usług opiekuńczych dla dzieci z zaburzeniami rozwojowymi w tym <text:s/>z autyzmem wynosi <text:s/>1 440.</text:p>
        </text:list-item>
        <text:list-item>
          <text:p text:style-name="P180">Rozliczenia miesięczne będą następować poprzez iloczyn godzin świadczonej usługi i stawki za jedną godzinę zaproponowaną w ofercie.</text:p>
        </text:list-item>
        <text:list-item>
          <text:p text:style-name="P180">Podana w ust. 4 ilość godzin jest ilością szacunkową i stanowi jedynie <text:s/>przewidywaną <text:s text:c="13"/>do wykonania ilością świadczonych usług. Zamawiający zastrzega sobie prawo do jednostronnego zmniejszenia zakresu świadczonych usług, czyli zmniejszenia łącznej ilości <text:s text:c="17"/>godzin przy zachowaniu cen jednostkowych. Wykonawcy nie będą przysługiwać z tego <text:s text:c="15"/>tytułu żadne roszczenia odszkodowawcze względem Zamawiającego.</text:p>
        </text:list-item>
        <text:list-item>
          <text:p text:style-name="P180">Wykonawca zobowiązany jest do przekazywania Zamawiającemu rozliczenia za każdy miesiąc świadczonych usług, do 10 dnia następnego miesiąca w formie faktury wraz z załącznikami:</text:p>
        </text:list-item>
      </text:list>
      <text:list xml:id="list4775659131473923860" text:style-name="WW8Num9">
        <text:list-item text:start-value="1">
          <text:p text:style-name="P181">Zał. Nr 1 do umowy – szczegółowe rozliczenie usług,</text:p>
        </text:list-item>
        <text:list-item>
          <text:p text:style-name="P181">Zał. Nr 2 do umowy – rozliczenie zbiorcze</text:p>
        </text:list-item>
        <text:list-item>
          <text:p text:style-name="P181">Zał. Nr 3 do umowy – wykaz osób, u których usługi nie były świadczone zgodnie <text:s/>z decyzją, z podaniem przyczyn uniemożliwiających realizację usług w pełnym zakresie.</text:p>
        </text:list-item>
      </text:list>
      <text:list xml:id="list32433922" text:style-name="WW8Num5">
        <text:list-item>
          <text:p text:style-name="P180">Wynagrodzenie za wykonane usługi płatne będzie w terminie 14 dni od daty przedłożenia <text:s text:c="13"/>Zamawiającemu prawidłowo wystawionej faktury.</text:p>
        </text:list-item>
        <text:list-item>
          <text:p text:style-name="P180">Faktura wystawiona bezpodstawnie zostanie zwrócona.</text:p>
        </text:list-item>
        <text:list-item>
          <text:p text:style-name="P180">Fakturę należy wystawić na Nabywca: Gmina Grodków, ul. Warszawska 29, 49-200 Grodków, NIP: 7531005755, Odbiorca: Ośrodek Pomocy Społecznej w Grodkowie, ul. Szpitalna 13, 49-200 Grodków.</text:p>
        </text:list-item>
        <text:list-item>
          <text:p text:style-name="P180">Za datę zapłaty uważa się dzień obciążenia rachunku Zamawiającego.</text:p>
        </text:list-item>
        <text:list-item>
          <text:p text:style-name="P180">Cena jednostkowa o której mowa w ust. 1 nie może <text:s/>ulec zmianie przez cały okres trwania umowy.</text:p>
        </text:list-item>
        <text:list-item>
          <text:p text:style-name="P180">Ostateczny zakres zamówienia (ilość godzin) będzie zależeć od ilości podopiecznych.</text:p>
        </text:list-item>
        <text:list-item>
          <text:p text:style-name="P180">Wierzytelność z niniejszej umowy nie może być przedmiotem obrotu cywilnoprawnego bez <text:s text:c="16"/>pisemnej zgody Zamawiającego.</text:p>
        </text:list-item>
      </text:list>
      <text:p text:style-name="P40"/>
      <text:p text:style-name="P38">§ 7</text:p>
      <text:list xml:id="list3311564723106945371" text:style-name="WW8Num18">
        <text:list-item text:start-value="1">
          <text:p text:style-name="P182">Wykonawca zobowiązuje się kierować do wykonywania usług osoby o odpowiednim przygotowaniu zawodowym zgodnie z Rozporządzeniem Ministra Polityki Społecznej <text:s text:c="27"/>z dnia 22 września 2005 r. w sprawie specjalistycznych usług opiekuńczych. <text:s/></text:p>
        </text:list-item>
        <text:list-item>
          <text:p text:style-name="P182">Zamawiający dopuszcza zmiany osób przewidzianych do realizacji zamówienia <text:s/>w przypadkach:</text:p>
        </text:list-item>
      </text:list>
      <text:list xml:id="list295064860759115836" text:style-name="L5">
        <text:list-item>
          <text:p text:style-name="P183">śmierci lub innych zdarzeń losowych uniemożliwiających osobom wskazanym <text:s text:c="2"/>do realizacji zamówienia wykonywania usługi,</text:p>
        </text:list-item>
        <text:list-item>
          <text:p text:style-name="P183">niewywiązywania się osób z należytego wykonywania przedmiotu zamówienia,</text:p>
        </text:list-item>
        <text:list-item>
          <text:p text:style-name="P183">wystąpienia innych przyczyn niezależnych od wykonawcy (np. rezygnacji osób wskazanych do realizacji usług), skutkujących koniecznością zmiany osób przewidzianych do realizacji zamówienia. <text:s text:c="2"/></text:p>
        </text:list-item>
      </text:list>
      <text:p text:style-name="P36"><text:soft-page-break/>Kwalifikacje i doświadczenia nowych osób wyznaczonych przez wykonawcę do realizacji umowy, muszą spełniać warunki zawarte w niniejszej umowie.</text:p>
      <text:list xml:id="list32465740" text:style-name="WW8Num18">
        <text:list-item>
          <text:p text:style-name="P182">Wykonawca zobowiązany jest do prowadzenia dokumentacji świadczonych usług w formie:</text:p>
        </text:list-item>
      </text:list>
      <text:list xml:id="list2436466985493100592" text:style-name="WW8Num22">
        <text:list-item text:start-value="1">
          <text:p text:style-name="P184">Kart realizacji <text:bookmark-start text:name="_Hlk609650691"/>specjalistycznych usług opiekuńczych<text:bookmark-end text:name="_Hlk609650691"/> z podpisami klientów, potwierdzających czas pracy opiekunów (zał. Nr 4)</text:p>
        </text:list-item>
        <text:list-item>
          <text:p text:style-name="P184">Sprawozdań z realizacji specjalistycznych usług opiekuńczych, dołączonych <text:s text:c="29"/>do comiesięcznego rozliczenia usług (zał. Nr 5)</text:p>
        </text:list-item>
        <text:list-item>
          <text:p text:style-name="P184">Kart społecznego funkcjonowania podopiecznego, sporządzonych raz na kwartał (zał. Nr 6).</text:p>
        </text:list-item>
      </text:list>
      <text:p text:style-name="P36"/>
      <text:p text:style-name="P38">§ 8</text:p>
      <text:p text:style-name="P40">Umowa zostaje zawarta na okres od 1 kwietnia 2022 r. do 31 grudnia 2022 r.</text:p>
      <text:p text:style-name="P38"/>
      <text:p text:style-name="P38"><text:bookmark-start text:name="_Hlk609652061"/>§ 9<text:bookmark-end text:name="_Hlk609652061"/></text:p>
      <text:list xml:id="list5569283365185943512" text:style-name="L6">
        <text:list-item>
          <text:p text:style-name="P201">Strony ustalają, że obowiązującą je formą odszkodowania z tytułu nienależytego wykonania umowy lub z tytułu odstąpienia od jej wykonywania są kary umowne.</text:p>
        </text:list-item>
        <text:list-item>
          <text:p text:style-name="P185">Za nienależyte wykonywanie umowy uważać się będzie każde zgłoszenie dokonane przez podopiecznego o niewłaściwym sprawowaniu opieki w ramach świadczonej usługi, które weryfikuje Zamawiający bądź stwierdzenie nieprawidłowości podczas czynności kontrolnych.</text:p>
        </text:list-item>
        <text:list-item>
          <text:p text:style-name="P185">Zamawiającemu przysługuje prawo odstąpienia od umowy w przypadku:</text:p>
        </text:list-item>
      </text:list>
      <text:list xml:id="list3445790333808234698" text:style-name="L7">
        <text:list-item>
          <text:p text:style-name="P193">w razie wystąpienia istotnej zmiany okoliczności powodującej, że wykonanie umowy nie leży w interesie publicznym, czego nie można było przewidzieć w chwili zawarcia umowy, odstąpienie od umowy w tym przypadku może nastąpić w terminie 30 dni od powzięcia wiadomości o powyższych okolicznościach. Wykonawcy przysługuje wówczas wynagrodzenie należne z tytułu wykonania części umowy;</text:p>
        </text:list-item>
        <text:list-item>
          <text:p text:style-name="P186">ogłoszenia upadłości lub likwidacji Wykonawcy;</text:p>
        </text:list-item>
        <text:list-item>
          <text:p text:style-name="P193">wydania nakazu zajęcia majątku Wykonawcy.</text:p>
        </text:list-item>
      </text:list>
      <text:list xml:id="list1656008013282967659" text:style-name="WW8Num32">
        <text:list-item text:start-value="4">
          <text:p text:style-name="P179"><text:span text:style-name="Domyślna_20_czcionka_20_akapitu"><text:span text:style-name="T10">Wykonawca zapłaci Zamawiającemu karę umowną z tytułu nienależytego wykonania umowy za każdy przypadek określony w ust. 2 w wysokości 5 % wartości wynagrodzenia brutto przysługującego za miesiąc poprzedni zgodnie z wystawioną fakturą.</text:span></text:span></text:p>
        </text:list-item>
        <text:list-item>
          <text:p text:style-name="P194">Wykonawca zapłaci Zamawiającemu karę umowną z tytułu odstąpienia od umowy przez Zamawiającego z przyczyn leżących po stronie Wykonawcy w wysokości 5 % wynagrodzenia brutto, o którym mowa w § 6 ust. 3.</text:p>
        </text:list-item>
        <text:list-item>
          <text:p text:style-name="P194">Zamawiający zapłaci Wykonawcy karę umowną z tytułu odstąpienia od umowy wskutek okoliczności za które odpowiada wyłącznie Zamawiający w wysokości 5 % wynagrodzenia brutto, o którym mowa w § 6 ust. 3.</text:p>
        </text:list-item>
        <text:list-item>
          <text:p text:style-name="P187">Odstąpienie od umowy winno nastąpić w formie pisemnej pod rygorem nieważności takiego oświadczenia i powinno zawierać uzasadnienie.</text:p>
        </text:list-item>
        <text:list-item>
          <text:p text:style-name="P194">Jeżeli kary umowne nie pokryją szkody poniesionej przez Zamawiającego, powstałej</text:p>
        </text:list-item>
      </text:list>
      <text:p text:style-name="P54">w wyniku niewykonania lub nienależytego wykonania umowy przez Wykonawcę, Zamawiający może dochodzić od Wykonawcy odszkodowania uzupełniającego na zasadach ogólnych, wynikających z Kodeksu cywilnego.</text:p>
      <text:list xml:id="list34374312" text:continue-numbering="true" text:style-name="WW8Num32">
        <text:list-item>
          <text:p text:style-name="P194">Wykonawca wyraża zgodę na dokonywanie przez Zamawiającego potrąceń <text:s text:c="35"/>z wynagrodzenia Wykonawcy wszelkich należnych kar umownych, naliczonych Wykonawcy na podstawie pisemnego oświadczenia Zamawiającego w tej sprawie.</text:p>
        </text:list-item>
        <text:list-item>
          <text:p text:style-name="P194">W przypadku braku możliwości potrącenia, o którym mowa w ust. 7 Wykonawca zobowiązany jest zapłacić karę umowną w terminie 14 dni od dnia doręczenia mu wezwania do zapłaty.</text:p>
        </text:list-item>
      </text:list>
      <text:p text:style-name="P54"/>
      <text:p text:style-name="P39">§ 10</text:p>
      <text:list xml:id="list6840102121696678237" text:style-name="L8">
        <text:list-item>
          <text:p text:style-name="P188">Umowa może zostać wypowiedziana przez każdą Stronę z zachowaniem trzymiesięcznego okresu wypowiedzenia.</text:p>
        </text:list-item>
        <text:list-item>
          <text:p text:style-name="P188">Zamawiający może wypowiedzieć umowę ze skutkiem natychmiastowym w przypadku rażącego i uporczywego naruszenia przez Wykonawcę postanowień niniejszej umowy.</text:p>
        </text:list-item>
      </text:list>
      <text:p text:style-name="P55"/>
      <text:p text:style-name="P38"><text:s text:c="2"/>§ 11</text:p>
      <text:p text:style-name="P59">1. Zakazuje się istotnych zmian niniejszej umowy w stosunku do treści oferty, na podstawie której dokonano wyboru wykonawcy z zastrzeżeniem ust. 2.</text:p>
      <text:p text:style-name="P59">2. Dopuszcza się dokonywania zmian treści umowy w podanym niżej zakresie:</text:p>
      <text:list xml:id="list2213369611285615602" text:style-name="L9">
        <text:list-item>
          <text:p text:style-name="P189">zmiana w przypadku regulacji prawnych wprowadzonych w życie po dacie zawarcia umowy, wywołujących potrzebę jej zmiany;</text:p>
        </text:list-item>
        <text:list-item>
          <text:p text:style-name="P189"><text:soft-page-break/>zmiana oznaczenia danych Zamawiającego i/lub Wykonawcy;</text:p>
        </text:list-item>
        <text:list-item>
          <text:p text:style-name="P189">zmiany osób świadczących usługi opiekuńcze wskazanych w ofercie Wykonawcy w wykazie osób które będą uczestniczyć w wykonywaniu zamówienia, przy czym zmiany te nie mogą powodować pogorszenia poziomu kwalifikacji zmienionej kadry w stosunku do kadry zaoferowanej w ofercie Wykonawcy. Powyższe zmiany osób wymagają uprzedniej pisemnej akceptacji Zamawiającego. Wykonawca zobowiązany jest do wcześniejszego poinformowania Zamawiającego w formie pisemnej o zaistniałych okolicznościach, które spowodowały konieczność zmiany osób świadczących usługi opiekuńcze. Zamawiający zastrzega sobie, możliwość nie wyrażenia zgody na świadczenie usług opiekuńczych przez wskazaną przez Wykonawcę osobę w przypadku, gdy osoba ta nie spełnia warunków określonych w ogłoszeniu o zamówieniu, tj. nie posiada kwalifikacji do wykonywania zawodu zgodnie z rozporządzeniem Ministra Polityki Społecznej z dnia 22 września 2005 r. w sprawie specjalistycznych usług opiekuńczych (Dz.U. z 2005 r. Nr 189, poz. 1598 ze zm.).</text:p>
        </text:list-item>
      </text:list>
      <text:list xml:id="list34399674" text:continue-list="list6840102121696678237" text:style-name="L8">
        <text:list-item>
          <text:p text:style-name="P190">Zmiana postanowień zawartej umowy dokonywana będzie w formie pisemnej pod rygorem nieważności.</text:p>
        </text:list-item>
      </text:list>
      <text:p text:style-name="P36"> </text:p>
      <text:p text:style-name="P38">§ 12</text:p>
      <text:p text:style-name="P37">Zasady zatrudniania podwykonawców:</text:p>
      <text:list xml:id="list6294789275870940897" text:style-name="WW8Num13">
        <text:list-item>
          <text:list>
            <text:list-item>
              <text:p text:style-name="P202">Wykonawca zamierzając zawrzeć z podwykonawcą umowę na część przedmiotu zamówienia, przedstawi Zamawiającemu następujące dokumenty:</text:p>
              <text:list>
                <text:list-item>
                  <text:p text:style-name="P203">wniosek o wyrażenie zgody na udział podwykonawcy lub dalszego podwykonawcy <text:s text:c="18"/>w realizacji przedmiotu zamówienia,</text:p>
                </text:list-item>
                <text:list-item>
                  <text:p text:style-name="P203">kopię poświadczoną za zgodność z oryginałem pisemnej umowy z podwykonawcą lub dalszym podwykonawcą określająca zakres oraz wartość podzleconych części zamówienia oraz kopię poświadczoną za zgodność z oryginałem jej zmiany.</text:p>
                </text:list-item>
              </text:list>
            </text:list-item>
            <text:list-item>
              <text:p text:style-name="P202">Umowy z podwykonawcami oraz dalszymi podwykonawcami będą zgodne, co do treści <text:s text:c="21"/>z umową zawartą z Wykonawcą. Odmienne postanowienia tych umów są nieważne.</text:p>
            </text:list-item>
            <text:list-item>
              <text:p text:style-name="P202">Zlecenie części przedmiotu umowy podwykonawcy lub dalszemu podwykonawcy <text:s text:c="21"/>nie zmieni zobowiązań Wykonawcy wobec Zamawiającego, który jest odpowiedzialny <text:s text:c="24"/>za wykonanie tej części zamówienia.</text:p>
            </text:list-item>
            <text:list-item>
              <text:p text:style-name="P202">Wykonawca jest odpowiedzialny za działania, uchybienia i zaniedbania podwykonawców jak za własne.</text:p>
            </text:list-item>
            <text:list-item>
              <text:p text:style-name="P202">Wykonawca ponosi pełną odpowiedzialność za prawidłową realizację zadań powierzonych Podwykonawcom.</text:p>
            </text:list-item>
            <text:list-item>
              <text:p text:style-name="P202">W przypadku zawarcia umowy przez Wykonawcę z podwykonawcą Zamawiający będzie dokonywał płatności bezpośrednio dla podwykonawcy, na podstawie umowy cesji wierzytelności zawartej pomiędzy podwykonawcą a Wykonawcą. Podstawą zapłaty będzie umowa cesji i faktura wystawiona przez podwykonawcę, zaakceptowana przez Wykonawcę i przedstawiciela Zamawiającego. Faktura będzie płatna w terminie do 14 dni od daty otrzymania przez Zamawiającego prawidłowo wystawionej faktury i umowy cesji za przedmiot umowy określony w części realizowanej przez podwykonawcę.</text:p>
            </text:list-item>
            <text:list-item>
              <text:p text:style-name="P202">W przypadku nie podpisania pomiędzy podwykonawcą a Wykonawcą umowy cesji, <text:s text:c="19"/>o której mowa powyżej Wykonawca wraz z fakturą przedstawi pisemne potwierdzenie podwykonawcy o dokonanej zapłacie przez Wykonawcę należności za części zamówienia wykonane przez podwykonawcę. Niniejsze oświadczenie wraz z fakturą zaakceptowaną przez Zamawiającego stanowić będzie podstawę zapłaty na rzecz Wykonawcy.</text:p>
            </text:list-item>
          </text:list>
        </text:list-item>
      </text:list>
      <text:p text:style-name="P60"/>
      <text:p text:style-name="P60">§ 13</text:p>
      <text:list xml:id="list2642889261434764895" text:style-name="L10">
        <text:list-item>
          <text:p text:style-name="P191">W sprawach nieuregulowanych niniejszą umową zastosowanie mają przepisy Kodeksu Cywilnego, ustawy o finansach publicznych oraz ustawy <text:s/>o pomocy społecznej.</text:p>
        </text:list-item>
        <text:list-item>
          <text:p text:style-name="P191">Wykonawca zobowiązuje się stosować ustawę z dnia 10 maja 2018 r. o ochronie danych osobowych (Dz. U. z 2019 r., poz. 1781) oraz przepisy rozporządzenia Ministra Polityki Społecznej z dnia 22 września 2005 r. w sprawie specjalistycznych usług opiekuńczych (Dz.U. z 2005r. Nr 189, poz. 1598 ze zm.).</text:p>
        </text:list-item>
        <text:list-item>
          <text:p text:style-name="P191">Szczegółowo kwestie ochrony danych osobowych reguluje odrębna umowa powierzenia przetwarzania danych osobowych zawarta pomiędzy Zamawiającym i Wykonawcą.</text:p>
        </text:list-item>
        <text:list-item>
          <text:p text:style-name="P195">Integralną częścią niniejszej umowy są :</text:p>
        </text:list-item>
      </text:list>
      <text:list xml:id="list1104229240200669430" text:style-name="WW8Num11">
        <text:list-item text:start-value="1">
          <text:p text:style-name="P196">ogłoszenie o zamówieniu wraz z załącznikami,</text:p>
        </text:list-item>
        <text:list-item>
          <text:p text:style-name="P196">oferta Wykonawcy wraz z załącznikami.</text:p>
        </text:list-item>
      </text:list>
      <text:p text:style-name="P36"> </text:p>
      <text:p text:style-name="P38"><text:soft-page-break/>§ 14</text:p>
      <text:p text:style-name="P36">Ewentualne spory powstałe na tle wykonania niniejszej umowy strony poddają rozstrzygnięciu właściwemu ze względu na siedzibę Zamawiającego sądowi powszechnemu.</text:p>
      <text:p text:style-name="P36"> </text:p>
      <text:p text:style-name="P38">§ 15</text:p>
      <text:p text:style-name="P36">Umowa sporządzona w dwóch jednobrzmiących egzemplarzach, po jednym dla każdej ze stron.</text:p>
      <text:p text:style-name="P40"> </text:p>
      <text:p text:style-name="P40"/>
      <text:p text:style-name="P40">ZLECENIODAWCA: <text:s text:c="82"/>WYKONAWCA:</text:p>
      <text:p text:style-name="P127"/>
      <text:p text:style-name="P128"/>
      <text:p text:style-name="P128"/>
      <text:p text:style-name="P128"/>
      <text:p text:style-name="P132"/>
      <text:p text:style-name="P56"/>
      <text:p text:style-name="P40">ZAŁĄCZNIKI:</text:p>
      <text:p text:style-name="P41"/>
      <text:p text:style-name="P36">Zał. Nr 1 – Rozliczenie indywidualne.</text:p>
      <text:p text:style-name="P36">Zał. Nr 2 – Zestawienie zbiorcze.</text:p>
      <text:p text:style-name="P36">Zał. Nr 3 - Wykaz osób u których usługi nie były świadczone</text:p>
      <text:p text:style-name="P36">Zał. Nr 4 – Karta realizacji specjalistycznych usług opiekuńczych.</text:p>
      <text:p text:style-name="P36">Zał. Nr 5- Sprawozdanie z realizacji specjalistycznych usług opiekuńczych.</text:p>
      <text:p text:style-name="P36">Zał. Nr 6- Karta funkcjonowania społecznego podopiecznego.</text:p>
      <text:p text:style-name="P36"/>
      <text:p text:style-name="P57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50"/>
      <text:p text:style-name="P150"/>
      <text:p text:style-name="P150"/>
      <text:p text:style-name="P150"/>
      <text:p text:style-name="P150"/>
      <text:p text:style-name="P150"/>
      <text:p text:style-name="P150"><text:soft-page-break/>ZAŁĄCZNIK nr 1 do umowy </text:p>
      <text:p text:style-name="P153"/>
      <text:p text:style-name="P140"><text:s text:c="2"/>.........................................................................</text:p>
      <text:p text:style-name="Normalny"><text:span text:style-name="Domyślna_20_czcionka_20_akapitu"><text:span text:style-name="T90"><text:s text:c="17"/></text:span></text:span><text:span text:style-name="Domyślna_20_czcionka_20_akapitu"><text:span text:style-name="T91">Nazwa i adres Wykonawcy <text:s text:c="84"/></text:span></text:span></text:p>
      <text:p text:style-name="P162"/>
      <text:p text:style-name="P153"/>
      <text:p text:style-name="P142">ROZLICZENIE</text:p>
      <text:p text:style-name="P138">Dla Ośrodka Pomocy Społecznej w Grodkowie za wykonanie usług specjalistycznych z zaburzeniami psychicznymi w okresie </text:p>
      <text:p text:style-name="P138">od dnia ……………………………… do <text:s/>dnia …………………………………… </text:p>
      <text:p text:style-name="P1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3">Lp.</text:p>
          </table:table-cell>
          <table:table-cell table:style-name="Tabela1.A1" office:value-type="string">
            <text:p text:style-name="P143">Nazwisko i imię</text:p>
          </table:table-cell>
          <table:table-cell table:style-name="Tabela1.A1" office:value-type="string">
            <text:p text:style-name="P143">Nr decyzji administracyjnej</text:p>
          </table:table-cell>
          <table:table-cell table:style-name="Tabela1.A1" office:value-type="string">
            <text:p text:style-name="P143">Liczba godzin usług w miesiącu przyznanych decyzją administracyjną</text:p>
          </table:table-cell>
          <table:table-cell table:style-name="Tabela1.A1" office:value-type="string">
            <text:p text:style-name="P143">Liczba godzin usług wykonanych w miesiącu</text:p>
          </table:table-cell>
        </table:table-row>
        <table:table-row>
          <table:table-cell table:style-name="Tabela1.A1" office:value-type="string">
            <text:p text:style-name="P138"/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</table:table-row>
        <table:table-row>
          <table:table-cell table:style-name="Tabela1.A1" office:value-type="string">
            <text:p text:style-name="P138"/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</table:table-row>
        <table:table-row>
          <table:table-cell table:style-name="Tabela1.A1" office:value-type="string">
            <text:p text:style-name="P138"/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</table:table-row>
        <table:table-row>
          <table:table-cell table:style-name="Tabela1.A1" office:value-type="string">
            <text:p text:style-name="P138"/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</table:table-row>
        <table:table-row>
          <table:table-cell table:style-name="Tabela1.A1" office:value-type="string">
            <text:p text:style-name="P138"/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</table:table-row>
        <table:table-row>
          <table:table-cell table:style-name="Tabela1.A7" office:value-type="string">
            <text:p text:style-name="P138"/>
          </table:table-cell>
          <table:table-cell table:style-name="Tabela1.A7" office:value-type="string">
            <text:p text:style-name="P138"/>
          </table:table-cell>
          <table:table-cell table:style-name="Tabela1.C7" office:value-type="string">
            <text:p text:style-name="P138"/>
          </table:table-cell>
          <table:table-cell table:style-name="Tabela1.A1" office:value-type="string">
            <text:p text:style-name="P137">Razem </text:p>
            <text:p text:style-name="P138"/>
          </table:table-cell>
          <table:table-cell table:style-name="Tabela1.A1" office:value-type="string">
            <text:p text:style-name="P138"/>
          </table:table-cell>
        </table:table-row>
      </table:table>
      <text:p text:style-name="P138"/>
      <text:p text:style-name="P138"/>
      <text:p text:style-name="P138"/>
      <text:p text:style-name="P138"/>
      <text:p text:style-name="P162">...................................., dnia .....................................</text:p>
      <text:p text:style-name="P155"/>
      <text:p text:style-name="P167"><text:span text:style-name="Domyślna_20_czcionka_20_akapitu"><text:span text:style-name="T86"><text:tab/><text:tab/> <text:s text:c="5"/></text:span></text:span><text:span text:style-name="Domyślna_20_czcionka_20_akapitu"><text:span text:style-name="T85"><text:s text:c="108"/></text:span></text:span><text:span text:style-name="Domyślna_20_czcionka_20_akapitu"><text:span text:style-name="T87">…………………………………………………………………………………………………</text:span></text:span></text:p>
      <text:p text:style-name="P157"><text:tab/>( podpis Wykonawcy <text:s/>lub podpis osoby/ ób uprawnionej /ych <text:s/>do <text:s/>reprezentowania Wykonawcy)</text:p>
      <text:p text:style-name="P138"/>
      <text:p text:style-name="P138"/>
      <text:p text:style-name="P149"/>
      <text:p text:style-name="P150"><text:soft-page-break/>ZAŁĄCZNIK nr 2 do umowy </text:p>
      <text:p text:style-name="P153"/>
      <text:p text:style-name="P140"><text:s text:c="2"/>.........................................................................</text:p>
      <text:p text:style-name="Normalny"><text:span text:style-name="Domyślna_20_czcionka_20_akapitu"><text:span text:style-name="T90"><text:s text:c="17"/></text:span></text:span><text:span text:style-name="Domyślna_20_czcionka_20_akapitu"><text:span text:style-name="T91">Nazwa i adres Wykonawcy <text:s text:c="84"/></text:span></text:span></text:p>
      <text:p text:style-name="P162"/>
      <text:p text:style-name="P153"/>
      <text:p text:style-name="P142">ROZLICZENIE - ZESTAWIENIE ZBIORCZE </text:p>
      <text:p text:style-name="P138">Dla Ośrodka Pomocy Społecznej w Grodkowie za wykonanie usług specjalistycznych z zaburzeniami psychicznymi w okresie </text:p>
      <text:p text:style-name="P138">od dnia ……………………………… do <text:s/>dnia …………………………………… </text:p>
      <text:p text:style-name="P138"/>
      <text:p text:style-name="P138"/>
      <text:p text:style-name="P1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38">Rodzaj usługi </text:p>
          </table:table-cell>
          <table:table-cell table:style-name="Tabela2.A1" office:value-type="string">
            <text:p text:style-name="P138">Liczba podopiecznych objętych pomocą </text:p>
          </table:table-cell>
          <table:table-cell table:style-name="Tabela2.A1" office:value-type="string">
            <text:p text:style-name="P138">Łączna liczba godzin wykonanych usług </text:p>
          </table:table-cell>
          <table:table-cell table:style-name="Tabela2.A1" office:value-type="string">
            <text:p text:style-name="P138">Stawka za godzinę usługi brutto w zł.</text:p>
          </table:table-cell>
          <table:table-cell table:style-name="Tabela2.A1" office:value-type="string">
            <text:p text:style-name="P138">Wartość <text:s/>usług brutto w zł.</text:p>
          </table:table-cell>
        </table:table-row>
        <table:table-row>
          <table:table-cell table:style-name="Tabela2.A1" office:value-type="string">
            <text:p text:style-name="P138"/>
            <text:p text:style-name="P138">Usługi specjalistyczne dla osób z zaburzeniami psychicznymi </text:p>
            <text:p text:style-name="P138"/>
            <text:p text:style-name="P138"/>
          </table:table-cell>
          <table:table-cell table:style-name="Tabela2.A1" office:value-type="string">
            <text:p text:style-name="P138"/>
          </table:table-cell>
          <table:table-cell table:style-name="Tabela2.A1" office:value-type="string">
            <text:p text:style-name="P138"/>
          </table:table-cell>
          <table:table-cell table:style-name="Tabela2.A1" office:value-type="string">
            <text:p text:style-name="P138"/>
          </table:table-cell>
          <table:table-cell table:style-name="Tabela2.A1" office:value-type="string">
            <text:p text:style-name="P138"/>
          </table:table-cell>
        </table:table-row>
      </table:table>
      <text:p text:style-name="P138"/>
      <text:p text:style-name="P138"/>
      <text:p text:style-name="P138"/>
      <text:p text:style-name="P138"/>
      <text:p text:style-name="P162">...................................., dnia .....................................</text:p>
      <text:p text:style-name="P155"/>
      <text:p text:style-name="P167"><text:span text:style-name="Domyślna_20_czcionka_20_akapitu"><text:span text:style-name="T86"><text:tab/><text:tab/> <text:s text:c="5"/></text:span></text:span><text:span text:style-name="Domyślna_20_czcionka_20_akapitu"><text:span text:style-name="T85"><text:s text:c="108"/></text:span></text:span><text:span text:style-name="Domyślna_20_czcionka_20_akapitu"><text:span text:style-name="T87">…………………………………………………………………………………………………</text:span></text:span></text:p>
      <text:p text:style-name="P157"><text:tab/>( podpis Wykonawcy <text:s/>lub podpis osoby/ ób uprawnionej /ych <text:s/>do <text:s/>reprezentowania Wykonawcy)</text:p>
      <text:p text:style-name="P138"/>
      <text:p text:style-name="P138"/>
      <text:p text:style-name="P154"/>
      <text:p text:style-name="P154"/>
      <text:p text:style-name="P154"/>
      <text:p text:style-name="P2"/>
      <text:p text:style-name="P2"><text:soft-page-break/>ZAŁĄCZNIK nr 3 do umowy </text:p>
      <text:p text:style-name="P153"/>
      <text:p text:style-name="P140"><text:s text:c="2"/>.........................................................................</text:p>
      <text:p text:style-name="Normalny"><text:span text:style-name="Domyślna_20_czcionka_20_akapitu"><text:span text:style-name="T90"><text:s text:c="17"/></text:span></text:span><text:span text:style-name="Domyślna_20_czcionka_20_akapitu"><text:span text:style-name="T91">Nazwa i adres Wykonawcy <text:s text:c="84"/></text:span></text:span></text:p>
      <text:p text:style-name="P162"/>
      <text:p text:style-name="P153"/>
      <text:p text:style-name="P142">WYKAZ OSÓB, </text:p>
      <text:p text:style-name="P142">u których nie były świadczone specjalistyczne usługi opiekuńcze <text:span text:style-name="T92"><text:s/>z zaburzeniami psychicznymi </text:span>zgodnie z decyzją administracyjną w miesiącu ……………………. 2022r. </text:p>
      <text:p text:style-name="P142"/>
      <text:p text:style-name="P1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38">Lp.</text:p>
          </table:table-cell>
          <table:table-cell table:style-name="Tabela3.A1" office:value-type="string">
            <text:p text:style-name="P138">Nazwisko i imię </text:p>
          </table:table-cell>
          <table:table-cell table:style-name="Tabela3.A1" office:value-type="string">
            <text:p text:style-name="P138">Okres / data </text:p>
          </table:table-cell>
          <table:table-cell table:style-name="Tabela3.A1" office:value-type="string">
            <text:p text:style-name="P138">Przyczyny nie wykonania usług zgodnie z decyzją administracyjną </text:p>
          </table:table-cell>
        </table:table-row>
        <table:table-row>
          <table:table-cell table:style-name="Tabela3.A1" office:value-type="string">
            <text:p text:style-name="P138"/>
          </table:table-cell>
          <table:table-cell table:style-name="Tabela3.A1" office:value-type="string">
            <text:p text:style-name="P138"/>
            <text:p text:style-name="P138"/>
            <text:p text:style-name="P138"/>
          </table:table-cell>
          <table:table-cell table:style-name="Tabela3.A1" office:value-type="string">
            <text:p text:style-name="P138"/>
          </table:table-cell>
          <table:table-cell table:style-name="Tabela3.A1" office:value-type="string">
            <text:p text:style-name="P138"/>
          </table:table-cell>
        </table:table-row>
        <table:table-row>
          <table:table-cell table:style-name="Tabela3.A1" office:value-type="string">
            <text:p text:style-name="P138"/>
          </table:table-cell>
          <table:table-cell table:style-name="Tabela3.A1" office:value-type="string">
            <text:p text:style-name="P138"/>
          </table:table-cell>
          <table:table-cell table:style-name="Tabela3.A1" office:value-type="string">
            <text:p text:style-name="P138"/>
            <text:p text:style-name="P138"/>
            <text:p text:style-name="P138"/>
          </table:table-cell>
          <table:table-cell table:style-name="Tabela3.A1" office:value-type="string">
            <text:p text:style-name="P138"/>
          </table:table-cell>
        </table:table-row>
        <table:table-row>
          <table:table-cell table:style-name="Tabela3.A1" office:value-type="string">
            <text:p text:style-name="P138"/>
          </table:table-cell>
          <table:table-cell table:style-name="Tabela3.A1" office:value-type="string">
            <text:p text:style-name="P138"/>
          </table:table-cell>
          <table:table-cell table:style-name="Tabela3.A1" office:value-type="string">
            <text:p text:style-name="P138"/>
            <text:p text:style-name="P138"/>
            <text:p text:style-name="P138"/>
          </table:table-cell>
          <table:table-cell table:style-name="Tabela3.A1" office:value-type="string">
            <text:p text:style-name="P138"/>
          </table:table-cell>
        </table:table-row>
        <table:table-row>
          <table:table-cell table:style-name="Tabela3.A1" office:value-type="string">
            <text:p text:style-name="P138"/>
          </table:table-cell>
          <table:table-cell table:style-name="Tabela3.A1" office:value-type="string">
            <text:p text:style-name="P138"/>
          </table:table-cell>
          <table:table-cell table:style-name="Tabela3.A1" office:value-type="string">
            <text:p text:style-name="P138"/>
            <text:p text:style-name="P138"/>
            <text:p text:style-name="P138"/>
          </table:table-cell>
          <table:table-cell table:style-name="Tabela3.A1" office:value-type="string">
            <text:p text:style-name="P138"/>
          </table:table-cell>
        </table:table-row>
      </table:table>
      <text:p text:style-name="P138"/>
      <text:p text:style-name="P162">...................................., dnia .....................................</text:p>
      <text:p text:style-name="P155"/>
      <text:p text:style-name="P167"><text:span text:style-name="Domyślna_20_czcionka_20_akapitu"><text:span text:style-name="T86"><text:tab/><text:tab/> <text:s text:c="5"/></text:span></text:span><text:span text:style-name="Domyślna_20_czcionka_20_akapitu"><text:span text:style-name="T85"><text:s text:c="108"/></text:span></text:span><text:span text:style-name="Domyślna_20_czcionka_20_akapitu"><text:span text:style-name="T87">…………………………………………………………………………………………………</text:span></text:span></text:p>
      <text:p text:style-name="P157"><text:tab/>( podpis Wykonawcy <text:s/>lub podpis osoby/ ób uprawnionej /ych <text:s/>do <text:s/>reprezentowania Wykonawcy)</text:p>
      <text:p text:style-name="P138"/>
      <text:p text:style-name="P138"/>
      <text:p text:style-name="P138"/>
      <text:p text:style-name="P138"/>
      <text:p text:style-name="P137"/>
      <text:p text:style-name="P174"><text:s text:c="5"/></text:p>
      <text:p text:style-name="P175"><text:soft-page-break/><text:s text:c="2"/>ZAŁĄCZNIK nr 4 do umowy </text:p>
      <text:p text:style-name="P153"/>
      <text:p text:style-name="P140"><text:s text:c="2"/>.........................................................................</text:p>
      <text:p text:style-name="Normalny"><text:span text:style-name="Domyślna_20_czcionka_20_akapitu"><text:span text:style-name="T90"><text:s text:c="17"/></text:span></text:span><text:span text:style-name="Domyślna_20_czcionka_20_akapitu"><text:span text:style-name="T91">Nazwa i adres Wykonawcy <text:s text:c="84"/></text:span></text:span></text:p>
      <text:p text:style-name="P16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8">Imię i nazwisko, adres osoby objętej specjalistycznymi usługami opiekuńczymi</text:p>
          </table:table-cell>
          <table:table-cell table:style-name="Tabela4.A1" office:value-type="string">
            <text:p text:style-name="P139"/>
          </table:table-cell>
        </table:table-row>
        <table:table-row>
          <table:table-cell table:style-name="Tabela4.A1" office:value-type="string">
            <text:p text:style-name="P138">Wymiar godzin usług miesięcznie</text:p>
            <text:p text:style-name="P138"/>
          </table:table-cell>
          <table:table-cell table:style-name="Tabela4.A1" office:value-type="string">
            <text:p text:style-name="P139"/>
          </table:table-cell>
        </table:table-row>
      </table:table>
      <text:p text:style-name="P141"><text:span text:style-name="T8">KARTA REALIZACJI SPECJALISTYCZNYCH USŁUG OPIEKUŃCZYCH </text:span><text:span text:style-name="T89"><text:s/>Z ZABURZENIAMI PSYCHICZNYMI NA TERENIE MIASTA I GMINY GR</text:span><text:span text:style-name="T8">ODKÓW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8">Usługi świadczone przez opiekuna</text:p>
            <text:p text:style-name="P138">(Imię i nazwisko)</text:p>
          </table:table-cell>
          <table:table-cell table:style-name="Tabela5.A1" office:value-type="string">
            <text:p text:style-name="P139"/>
          </table:table-cell>
        </table:table-row>
        <table:table-row>
          <table:table-cell table:style-name="Tabela5.A1" office:value-type="string">
            <text:p text:style-name="P138">W miesiącu </text:p>
            <text:p text:style-name="P138">(2021r.)</text:p>
          </table:table-cell>
          <table:table-cell table:style-name="Tabela5.A1" office:value-type="string">
            <text:p text:style-name="P139"/>
            <text:p text:style-name="P139"/>
          </table:table-cell>
        </table:table-row>
      </table:table>
      <text:p text:style-name="P13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38">Data usługi </text:p>
          </table:table-cell>
          <table:table-cell table:style-name="Tabela6.A1" office:value-type="string">
            <text:p text:style-name="P138">Godziny wizyt od …. do …..</text:p>
          </table:table-cell>
          <table:table-cell table:style-name="Tabela6.A1" office:value-type="string">
            <text:p text:style-name="P138">Ilość godzin <text:s/></text:p>
          </table:table-cell>
          <table:table-cell table:style-name="Tabela6.A1" office:value-type="string">
            <text:p text:style-name="P138">Podpis usługobiorcy </text:p>
          </table:table-cell>
        </table:table-row>
        <table:table-row>
          <table:table-cell table:style-name="Tabela6.A1" office:value-type="string">
            <text:p text:style-name="P138"/>
          </table:table-cell>
          <table:table-cell table:style-name="Tabela6.A1" office:value-type="string">
            <text:p text:style-name="P138"/>
            <text:p text:style-name="P138"/>
            <text:p text:style-name="P138"/>
          </table:table-cell>
          <table:table-cell table:style-name="Tabela6.A1" office:value-type="string">
            <text:p text:style-name="P138"/>
          </table:table-cell>
          <table:table-cell table:style-name="Tabela6.A1" office:value-type="string">
            <text:p text:style-name="P138"/>
          </table:table-cell>
        </table:table-row>
        <table:table-row>
          <table:table-cell table:style-name="Tabela6.A1" office:value-type="string">
            <text:p text:style-name="P138"/>
          </table:table-cell>
          <table:table-cell table:style-name="Tabela6.A1" office:value-type="string">
            <text:p text:style-name="P138"/>
          </table:table-cell>
          <table:table-cell table:style-name="Tabela6.A1" office:value-type="string">
            <text:p text:style-name="P138"/>
            <text:p text:style-name="P138"/>
            <text:p text:style-name="P138"/>
          </table:table-cell>
          <table:table-cell table:style-name="Tabela6.A1" office:value-type="string">
            <text:p text:style-name="P138"/>
          </table:table-cell>
        </table:table-row>
        <table:table-row>
          <table:table-cell table:style-name="Tabela6.A1" office:value-type="string">
            <text:p text:style-name="P138"/>
          </table:table-cell>
          <table:table-cell table:style-name="Tabela6.A1" office:value-type="string">
            <text:p text:style-name="P138"/>
          </table:table-cell>
          <table:table-cell table:style-name="Tabela6.A1" office:value-type="string">
            <text:p text:style-name="P138"/>
            <text:p text:style-name="P138"/>
            <text:p text:style-name="P138"/>
          </table:table-cell>
          <table:table-cell table:style-name="Tabela6.A1" office:value-type="string">
            <text:p text:style-name="P138"/>
          </table:table-cell>
        </table:table-row>
        <table:table-row>
          <table:table-cell table:style-name="Tabela6.A1" office:value-type="string">
            <text:p text:style-name="P138"/>
          </table:table-cell>
          <table:table-cell table:style-name="Tabela6.A1" office:value-type="string">
            <text:p text:style-name="P138"/>
          </table:table-cell>
          <table:table-cell table:style-name="Tabela6.A1" office:value-type="string">
            <text:p text:style-name="P138"/>
            <text:p text:style-name="P138"/>
            <text:p text:style-name="P138"/>
          </table:table-cell>
          <table:table-cell table:style-name="Tabela6.A1" office:value-type="string">
            <text:p text:style-name="P138"/>
          </table:table-cell>
        </table:table-row>
      </table:table>
      <text:p text:style-name="P138"/>
      <text:p text:style-name="P162">...................................., dnia .....................................</text:p>
      <text:p text:style-name="P4"><text:span text:style-name="Domyślna_20_czcionka_20_akapitu"><text:span text:style-name="T86"><text:tab/><text:tab/> <text:s text:c="5"/></text:span></text:span><text:span text:style-name="Domyślna_20_czcionka_20_akapitu"><text:span text:style-name="T85"><text:s text:c="108"/></text:span></text:span><text:span text:style-name="Domyślna_20_czcionka_20_akapitu"><text:span text:style-name="T87">…………………………………………………………………………………………………</text:span></text:span></text:p>
      <text:p text:style-name="P157"><text:tab/>( podpis Wykonawcy <text:s/>lub podpis osoby/ ób uprawnionej /ych <text:s/>do <text:s/>reprezentowania Wykonawcy)</text:p>
      <text:p text:style-name="P2"/>
      <text:p text:style-name="P2"/>
      <text:p text:style-name="P2"><text:soft-page-break/>ZAŁĄCZNIK nr 5 do umowy </text:p>
      <text:p text:style-name="P140"><text:s text:c="2"/>.........................................................................</text:p>
      <text:p text:style-name="Normalny"><text:span text:style-name="Domyślna_20_czcionka_20_akapitu"><text:span text:style-name="T90"><text:s text:c="17"/></text:span></text:span><text:span text:style-name="Domyślna_20_czcionka_20_akapitu"><text:span text:style-name="T91">Nazwa i adres Wykonawcy <text:s text:c="84"/></text:span></text:span></text:p>
      <text:p text:style-name="P139"/>
      <text:p text:style-name="P142">SPRAWOZDANIE Z REALIZACJI SPECJALISTYCZNYCH USŁUG OPIEKUŃCZYCH Z ZABURZENIAMI PSYCHICZNYMI </text:p>
      <text:p text:style-name="P142">w miesiącu <text:s/>……………………….. 2022 r. dla OPS GRODKÓW</text:p>
      <text:p text:style-name="P14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2" office:value-type="string">
            <text:p text:style-name="P146">Imię i nazwisko, adres osoby objętej specjalistycznymi usługami opiekuńczymi</text:p>
            <text:p text:style-name="P146">(usługobiorcy)</text:p>
          </table:table-cell>
          <table:covered-table-cell/>
          <table:table-cell table:style-name="Tabela7.A1" office:value-type="string">
            <text:p text:style-name="P147"/>
          </table:table-cell>
        </table:table-row>
        <table:table-row>
          <table:table-cell table:style-name="Tabela7.A1" table:number-columns-spanned="2" office:value-type="string">
            <text:p text:style-name="P146">Imię i nazwisko osoby świadczącej usługi </text:p>
            <text:p text:style-name="P146"/>
          </table:table-cell>
          <table:covered-table-cell/>
          <table:table-cell table:style-name="Tabela7.A1" office:value-type="string">
            <text:p text:style-name="P147"/>
          </table:table-cell>
        </table:table-row>
        <table:table-row>
          <table:table-cell table:style-name="Tabela7.A1" table:number-columns-spanned="2" office:value-type="string">
            <text:p text:style-name="P146">Liczba godzin usług zrealizowanych </text:p>
            <text:p text:style-name="P146">( w tym częstotliwość wizyt w tygodniu)</text:p>
          </table:table-cell>
          <table:covered-table-cell/>
          <table:table-cell table:style-name="Tabela7.A1" office:value-type="string">
            <text:p text:style-name="P147"/>
          </table:table-cell>
        </table:table-row>
        <table:table-row>
          <table:table-cell table:style-name="Tabela7.A1" table:number-rows-spanned="4" office:value-type="string">
            <text:p text:style-name="P146"/>
            <text:p text:style-name="P146"/>
            <text:p text:style-name="P146">Ocena stanu psychicznego usługobiorcy, stosunek do leczenia w trakcie realizacji usług </text:p>
          </table:table-cell>
          <table:table-cell table:style-name="Tabela7.A1" office:value-type="string">
            <text:p text:style-name="P146">Nastrój, napęd, zaburzenia myślenia, itp.</text:p>
          </table:table-cell>
          <table:table-cell table:style-name="Tabela7.A1" office:value-type="string">
            <text:p text:style-name="P146"/>
          </table:table-cell>
        </table:table-row>
        <table:table-row>
          <table:covered-table-cell/>
          <table:table-cell table:style-name="Tabela7.A1" office:value-type="string">
            <text:p text:style-name="P146">Przyjmowanie leków, iniekcji,</text:p>
          </table:table-cell>
          <table:table-cell table:style-name="Tabela7.A1" office:value-type="string">
            <text:p text:style-name="P146"/>
          </table:table-cell>
        </table:table-row>
        <table:table-row>
          <table:covered-table-cell/>
          <table:table-cell table:style-name="Tabela7.A1" office:value-type="string">
            <text:p text:style-name="P146">Kontakt z PZP</text:p>
          </table:table-cell>
          <table:table-cell table:style-name="Tabela7.A1" office:value-type="string">
            <text:p text:style-name="P146"/>
          </table:table-cell>
        </table:table-row>
        <table:table-row>
          <table:covered-table-cell/>
          <table:table-cell table:style-name="Tabela7.A1" office:value-type="string">
            <text:p text:style-name="P146">Hospitalizacja </text:p>
          </table:table-cell>
          <table:table-cell table:style-name="Tabela7.A1" office:value-type="string">
            <text:p text:style-name="P146"/>
          </table:table-cell>
        </table:table-row>
        <table:table-row>
          <table:table-cell table:style-name="Tabela7.A1" table:number-rows-spanned="6" office:value-type="string">
            <text:p text:style-name="P146"/>
            <text:p text:style-name="P146"/>
            <text:p text:style-name="P146">Ocena funkcjonowania społecznego usługobiorcy </text:p>
          </table:table-cell>
          <table:table-cell table:style-name="Tabela7.A1" office:value-type="string">
            <text:p text:style-name="P146">Dbałość o higienę i wygląd </text:p>
          </table:table-cell>
          <table:table-cell table:style-name="Tabela7.A1" office:value-type="string">
            <text:p text:style-name="P146"/>
          </table:table-cell>
        </table:table-row>
        <table:table-row>
          <table:covered-table-cell/>
          <table:table-cell table:style-name="Tabela7.A1" office:value-type="string">
            <text:p text:style-name="P146">Utrzymanie porządku w mieszkaniu </text:p>
          </table:table-cell>
          <table:table-cell table:style-name="Tabela7.A1" office:value-type="string">
            <text:p text:style-name="P146"/>
          </table:table-cell>
        </table:table-row>
        <table:table-row>
          <table:covered-table-cell/>
          <table:table-cell table:style-name="Tabela7.A1" office:value-type="string">
            <text:p text:style-name="P146">Gospodarowanie własnymi środkami finansowymi</text:p>
          </table:table-cell>
          <table:table-cell table:style-name="Tabela7.A1" office:value-type="string">
            <text:p text:style-name="P146"/>
          </table:table-cell>
        </table:table-row>
        <table:table-row table:style-name="Tabela7.11">
          <table:covered-table-cell/>
          <table:table-cell table:style-name="Tabela7.A1" office:value-type="string">
            <text:p text:style-name="P146">Kontakty interpersonalne </text:p>
            <text:p text:style-name="P146">( z rodziną , sąsiadami itp.)</text:p>
          </table:table-cell>
          <table:table-cell table:style-name="Tabela7.A1" office:value-type="string">
            <text:p text:style-name="P146"/>
          </table:table-cell>
        </table:table-row>
        <table:table-row>
          <table:covered-table-cell/>
          <table:table-cell table:style-name="Tabela7.A1" office:value-type="string">
            <text:p text:style-name="P146">Sprawy urzędowe </text:p>
          </table:table-cell>
          <table:table-cell table:style-name="Tabela7.A1" office:value-type="string">
            <text:p text:style-name="P146"/>
          </table:table-cell>
        </table:table-row>
        <table:table-row>
          <table:covered-table-cell/>
          <table:table-cell table:style-name="Tabela7.A1" office:value-type="string">
            <text:p text:style-name="P146">Inne </text:p>
          </table:table-cell>
          <table:table-cell table:style-name="Tabela7.A1" office:value-type="string">
            <text:p text:style-name="P146"/>
          </table:table-cell>
        </table:table-row>
        <table:table-row>
          <table:table-cell table:style-name="Tabela7.A1" table:number-columns-spanned="2" office:value-type="string">
            <text:p text:style-name="P146"/>
            <text:p text:style-name="P146">Działania podejmowane z usługobiorcą w trakcie trwania specjalistycznych usług opiekuńczych (zgodnie z zakresem objętym przedmiotem zamówienia – należy wymienić)</text:p>
          </table:table-cell>
          <table:covered-table-cell/>
          <table:table-cell table:style-name="Tabela7.A1" office:value-type="string">
            <text:p text:style-name="P147"/>
            <text:p text:style-name="P147"/>
            <text:p text:style-name="P147"/>
          </table:table-cell>
        </table:table-row>
        <table:table-row>
          <table:table-cell table:style-name="Tabela7.A1" table:number-columns-spanned="2" office:value-type="string">
            <text:p text:style-name="P146"/>
            <text:p text:style-name="P146">Nastawienie usługobiorcy do współpracy z opiekunem</text:p>
          </table:table-cell>
          <table:covered-table-cell/>
          <table:table-cell table:style-name="Tabela7.A1" office:value-type="string">
            <text:p text:style-name="P147"/>
            <text:p text:style-name="P147"/>
          </table:table-cell>
        </table:table-row>
        <table:table-row>
          <table:table-cell table:style-name="Tabela7.A1" table:number-columns-spanned="2" office:value-type="string">
            <text:p text:style-name="P146"/>
            <text:p text:style-name="P146">Trudności i problemy w realizacji specjalistycznych usług opiekuńczych uwagi </text:p>
          </table:table-cell>
          <table:covered-table-cell/>
          <table:table-cell table:style-name="Tabela7.A1" office:value-type="string">
            <text:p text:style-name="P147"/>
          </table:table-cell>
        </table:table-row>
      </table:table>
      <text:p text:style-name="P3"><text:span text:style-name="Domyślna_20_czcionka_20_akapitu"><text:span text:style-name="T86"><text:tab/><text:tab/> <text:s text:c="5"/></text:span></text:span><text:span text:style-name="Domyślna_20_czcionka_20_akapitu"><text:span text:style-name="T85"><text:s text:c="108"/></text:span></text:span></text:p>
      <text:p text:style-name="P166">…………………………………………………………………………………………………</text:p>
      <text:p text:style-name="P157"><text:tab/>( podpis Wykonawcy <text:s/>lub podpis osoby/ ób uprawnionej /ych <text:s/>do <text:s/>reprezentowania Wykonawcy)</text:p>
      <text:p text:style-name="P138"/>
      <text:p text:style-name="P168"><text:span text:style-name="Domyślna_20_czcionka_20_akapitu"><text:span text:style-name="T86"><text:tab/><text:tab/> <text:s text:c="5"/></text:span></text:span><text:span text:style-name="Domyślna_20_czcionka_20_akapitu"><text:span text:style-name="T85"><text:s text:c="97"/></text:span></text:span></text:p>
      <text:p text:style-name="P168"><text:soft-page-break/><text:span text:style-name="Domyślna_20_czcionka_20_akapitu"><text:span text:style-name="T88"/></text:span></text:p>
      <text:p text:style-name="P169">ZAŁĄCZNIK nr 6 do umowy </text:p>
      <text:p text:style-name="P153"/>
      <text:p text:style-name="P142">KARTA FUNKCJONOWANIA SPOŁECZNEGO PODOPIECZNEGO </text:p>
      <text:p text:style-name="P142"><text:s/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43">Imię i nazwisko pracownika Wykonawcy </text:p>
          </table:table-cell>
          <table:table-cell table:style-name="Tabela8.A1" office:value-type="string">
            <text:p text:style-name="P139"/>
            <text:p text:style-name="P139"/>
          </table:table-cell>
        </table:table-row>
        <table:table-row>
          <table:table-cell table:style-name="Tabela8.A1" office:value-type="string">
            <text:p text:style-name="P143">Imię <text:s/>i nazwisko podopiecznego </text:p>
            <text:p text:style-name="P143"/>
          </table:table-cell>
          <table:table-cell table:style-name="Tabela8.A1" office:value-type="string">
            <text:p text:style-name="P139"/>
            <text:p text:style-name="P139"/>
          </table:table-cell>
        </table:table-row>
        <table:table-row>
          <table:table-cell table:style-name="Tabela8.A1" office:value-type="string">
            <text:p text:style-name="P143">Adres podopiecznego </text:p>
          </table:table-cell>
          <table:table-cell table:style-name="Tabela8.A1" office:value-type="string">
            <text:p text:style-name="P139"/>
            <text:p text:style-name="P139"/>
          </table:table-cell>
        </table:table-row>
        <table:table-row>
          <table:table-cell table:style-name="Tabela8.A1" office:value-type="string">
            <text:p text:style-name="P144"/>
            <text:list xml:id="list269659369109369278" text:style-name="L11">
              <text:list-item>
                <text:p text:style-name="P204">Ocena funkcjonowania społecznego</text:p>
              </text:list-item>
            </text:list>
          </table:table-cell>
          <table:table-cell table:style-name="Tabela8.A1" office:value-type="string">
            <text:p text:style-name="P139"/>
            <text:p text:style-name="P139"/>
          </table:table-cell>
        </table:table-row>
        <table:table-row>
          <table:table-cell table:style-name="Tabela8.A1" office:value-type="string">
            <text:p text:style-name="P145"/>
            <text:p text:style-name="P145"/>
            <text:p text:style-name="P145">2. Diagnoza problemowa</text:p>
          </table:table-cell>
          <table:table-cell table:style-name="Tabela8.A1" office:value-type="string">
            <text:p text:style-name="P139"/>
            <text:p text:style-name="P139"/>
            <text:p text:style-name="P139"/>
          </table:table-cell>
        </table:table-row>
        <table:table-row>
          <table:table-cell table:style-name="Tabela8.A1" office:value-type="string">
            <text:p text:style-name="P145"/>
            <text:p text:style-name="P145"/>
            <text:p text:style-name="P145">3.Cele rehabilitacji społecznej</text:p>
          </table:table-cell>
          <table:table-cell table:style-name="Tabela8.A1" office:value-type="string">
            <text:p text:style-name="P139"/>
            <text:p text:style-name="P139"/>
          </table:table-cell>
        </table:table-row>
        <table:table-row>
          <table:table-cell table:style-name="Tabela8.A1" office:value-type="string">
            <text:p text:style-name="P145"/>
            <text:p text:style-name="P145">4. Plan działań terapeutycznych</text:p>
          </table:table-cell>
          <table:table-cell table:style-name="Tabela8.A1" office:value-type="string">
            <text:p text:style-name="P139"/>
            <text:p text:style-name="P139"/>
          </table:table-cell>
        </table:table-row>
        <table:table-row>
          <table:table-cell table:style-name="Tabela8.A1" office:value-type="string">
            <text:p text:style-name="P145"/>
            <text:p text:style-name="P145">5.Realizacja planu</text:p>
          </table:table-cell>
          <table:table-cell table:style-name="Tabela8.A1" office:value-type="string">
            <text:p text:style-name="P139"/>
            <text:p text:style-name="P139"/>
          </table:table-cell>
        </table:table-row>
        <table:table-row>
          <table:table-cell table:style-name="Tabela8.A1" office:value-type="string">
            <text:p text:style-name="P145">Data </text:p>
          </table:table-cell>
          <table:table-cell table:style-name="Tabela8.A1" office:value-type="string">
            <text:p text:style-name="P139"/>
          </table:table-cell>
        </table:table-row>
      </table:table>
      <text:p text:style-name="P163">Wykonawca prowadzi kartę wypełniając ją w ciągu miesiąca od daty objęcia pacjęta opieką i aktualizuje raz na kwartał. </text:p>
      <text:p text:style-name="P163">Karta na stałe znajduje się w dokumentacji podopiecznego (usługobiorcy) w siedzibie Zamawiającego . Zamawiający (osoby upoważnione) i wykonawca (zespół terapeutyczny) spotykają się raz na kwartał w celu omówienia spraw podopiecznych i organizacyjnych.</text:p>
      <text:p text:style-name="P165"><text:tab/><text:tab/> </text:p>
      <text:p text:style-name="P165"/>
      <text:p text:style-name="P165"/>
      <text:p text:style-name="P164"/>
      <text:p text:style-name="P129"/>
      <text:p text:style-name="P129"/>
      <text:p text:style-name="P129"/>
      <text:p text:style-name="P129"/>
      <text:p text:style-name="P129"/>
      <text:p text:style-name="P129"/>
      <text:p text:style-name="P134"><text:bookmark text:name="_Hlk61001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" svg:font-family="TimesNewRomanPS" style:font-family-generic="roman"/>
    <style:font-face style:name="Arial2" svg:font-family="Arial" style:font-family-generic="swiss"/>
    <style:font-face style:name="Arial-BoldMT" svg:font-family="Arial-BoldMT, 'MS Gothic'" style:font-family-generic="swiss"/>
    <style:font-face style:name="ArialMT1" svg:font-family="ArialMT" style:font-family-generic="swiss"/>
    <style:font-face style:name="ArialMT" svg:font-family="ArialMT, 'MS Gothic'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fo:color="#000000" style:font-name="Times New Roman" fo:font-size="12pt" style:font-name-asian="Calibri2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 style:text-autospace="ideograph-alpha" style:vertical-align="baseline"/>
      <style:text-properties style:letter-kerning="true" style:font-name-asian="SimSun1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standard" style:family="paragraph" style:parent-style-name="Standard">
      <style:paragraph-properties fo:hyphenation-ladder-count="no-limit"/>
      <style:text-properties fo:color="#000000" fo:hyphenate="false" fo:hyphenation-remain-char-count="0" fo:hyphenation-push-char-count="0"/>
    </style:style>
    <style:style style:name="Nagłówek_20__23_1" style:display-name="Nagłówek #1" style:family="paragraph" style:parent-style-name="Standard" style:default-outline-level="1" style:list-style-name="Outline">
      <style:paragraph-properties fo:margin-top="0.423cm" fo:margin-bottom="0.106cm" fo:line-height="0.466cm" fo:text-align="center" style:justify-single-word="false" fo:hyphenation-ladder-count="no-limit" fo:background-color="#ffffff">
        <style:background-image/>
      </style:paragraph-properties>
      <style:text-properties style:font-name="Cambria" fo:font-size="10.5pt" fo:font-weight="bold" style:font-name-asian="Cambria" style:font-size-asian="10.5pt" style:font-weight-asian="bold" style:font-name-complex="Cambria" style:font-size-complex="10.5pt" style:font-weight-complex="bold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top="0.106cm" fo:margin-bottom="0.847cm" style:line-height-at-least="0cm" fo:text-align="justify" style:justify-single-word="false" fo:hyphenation-ladder-count="no-limit" fo:background-color="#ffffff">
        <style:background-image/>
      </style:paragraph-properties>
      <style:text-properties style:font-name="Cambria" fo:font-size="8.5pt" style:font-name-asian="Cambria" style:font-size-asian="8.5pt" style:font-name-complex="Cambria" style:font-size-complex="8.5pt" fo:hyphenate="false" fo:hyphenation-remain-char-count="0" fo:hyphenation-push-char-count="0"/>
    </style:style>
    <style:style style:name="Tekst_20_treści_20__28_5_29_" style:display-name="Tekst treści (5)" style:family="paragraph" style:parent-style-name="Standard">
      <style:paragraph-properties fo:margin-top="0.847cm" fo:margin-bottom="0.106cm" style:line-height-at-least="0cm" fo:text-align="center" style:justify-single-word="false" fo:hyphenation-ladder-count="no-limit" fo:background-color="#ffffff">
        <style:background-image/>
      </style:paragraph-properties>
      <style:text-properties style:font-name="Cambria" fo:font-size="8.5pt" fo:font-style="italic" style:font-name-asian="Cambria" style:font-size-asian="8.5pt" style:font-style-asian="italic" style:font-name-complex="Cambria" style:font-size-complex="8.5pt" style:font-style-complex="italic" fo:hyphenate="false" fo:hyphenation-remain-char-count="0" fo:hyphenation-push-char-count="0"/>
    </style:style>
    <style:style style:name="Tekst_20_treści_20__28_4_29_" style:display-name="Tekst treści (4)" style:family="paragraph" style:parent-style-name="Standard">
      <style:paragraph-properties fo:margin-top="0.423cm" fo:margin-bottom="0.423cm" style:line-height-at-least="0cm" fo:text-align="center" style:justify-single-word="false" fo:hyphenation-ladder-count="no-limit" fo:background-color="#ffffff">
        <style:background-image/>
      </style:paragraph-properties>
      <style:text-properties style:font-name="Cambria" fo:font-size="8.5pt" fo:font-weight="bold" style:font-name-asian="Cambria" style:font-size-asian="8.5pt" style:font-weight-asian="bold" style:font-name-complex="Cambria" style:font-size-complex="8.5pt" style:font-weight-complex="bold" fo:hyphenate="false" fo:hyphenation-remain-char-count="0" fo:hyphenation-push-char-count="0"/>
    </style:style>
    <style:style style:name="Tekst_20_treści_20__28_7_29_" style:display-name="Tekst treści (7)" style:family="paragraph" style:parent-style-name="Standard">
      <style:paragraph-properties fo:margin-top="0.106cm" fo:margin-bottom="0.106cm" style:line-height-at-least="0cm" fo:text-align="center" style:justify-single-word="false" fo:hyphenation-ladder-count="no-limit" fo:background-color="#ffffff">
        <style:background-image/>
      </style:paragraph-properties>
      <style:text-properties style:font-name="Cambria" fo:font-size="9pt" fo:letter-spacing="0.071cm" fo:font-weight="bold" style:font-name-asian="Cambria" style:font-size-asian="9pt" style:font-weight-asian="bold" style:font-name-complex="Cambria" style:font-size-complex="9pt" style:font-weight-complex="bold" fo:hyphenate="false" fo:hyphenation-remain-char-count="0" fo:hyphenation-push-char-count="0"/>
    </style:style>
    <style:style style:name="Tekst_20_treści_20__28_3_29_" style:display-name="Tekst treści (3)" style:family="paragraph" style:parent-style-name="Standard">
      <style:paragraph-properties fo:margin-top="0cm" fo:margin-bottom="0.423cm" style:line-height-at-least="0cm" fo:text-align="justify" style:justify-single-word="false" fo:hyphenation-ladder-count="no-limit" fo:background-color="#ffffff">
        <style:background-image/>
      </style:paragraph-properties>
      <style:text-properties style:font-name="Franklin Gothic Medium" fo:font-size="9.5pt" style:font-name-asian="Franklin Gothic Medium" style:font-size-asian="9.5pt" style:font-name-complex="Franklin Gothic Medium" style:font-size-complex="9.5pt" fo:hyphenate="false" fo:hyphenation-remain-char-count="0" fo:hyphenation-push-char-count="0"/>
    </style:style>
    <style:style style:name="Nagłówek_20__23_1_20__28_2_29_" style:display-name="Nagłówek #1 (2)" style:family="paragraph" style:parent-style-name="Standard" style:default-outline-level="1" style:list-style-name="">
      <style:paragraph-properties fo:margin-top="0.318cm" fo:margin-bottom="0.106cm" style:line-height-at-least="0cm" fo:text-align="center" style:justify-single-word="false" fo:hyphenation-ladder-count="no-limit" fo:background-color="#ffffff">
        <style:background-image/>
      </style:paragraph-properties>
      <style:text-properties style:font-name="Cambria" fo:font-size="8.5pt" fo:letter-spacing="0.071cm" fo:font-weight="bold" style:font-name-asian="Cambria" style:font-size-asian="8.5pt" style:font-weight-asian="bold" style:font-name-complex="Cambria" style:font-size-complex="8.5pt" style:font-weight-complex="bold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54cm" fo:hyphenation-ladder-count="no-limit" style:text-autospace="none" style:vertical-align="auto"/>
      <style:text-properties fo:color="#000000" style:font-name="TimesNewRomanPS" style:font-name-asian="Calibri1" style:language-asian="pl" style:country-asian="PL" style:language-complex="ar" style:country-complex="SA" fo:hyphenate="true" fo:hyphenation-remain-char-count="0" fo:hyphenation-push-char-count="0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1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Calibri1" fo:font-size="11pt" fo:language="pl" fo:country="PL" style:letter-kerning="true" style:font-name-asian="Lucida Sans Unicode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WW8Num3z0" style:family="text">
      <style:text-properties style:font-name-complex="Arial"/>
    </style:style>
    <style:style style:name="WW8Num5z0" style:family="text">
      <style:text-properties style:font-name="Arial" fo:font-size="11pt" style:font-size-asian="11pt" style:font-name-complex="Arial"/>
    </style:style>
    <style:style style:name="WW8Num11z0" style:family="text">
      <style:text-properties fo:color="#ff0000" style:font-name="Symbol" fo:font-size="10pt" style:font-size-asian="10pt" style:font-name-complex="Symbol" style:font-size-complex="10pt"/>
    </style:style>
    <style:style style:name="WW8Num2z0" style:family="text">
      <style:text-properties style:font-name="Symbol" style:font-name-asian="Times New Roman" style:font-name-complex="Arial"/>
    </style:style>
    <style:style style:name="WW8Num35z0" style:family="text">
      <style:text-properties fo:color="#000000" style:font-name="Arial" fo:font-size="10pt" style:font-size-asian="10pt" style:font-name-complex="Arial" style:font-size-complex="10pt"/>
    </style:style>
    <style:style style:name="WW8Num29z0" style:family="text">
      <style:text-properties style:font-name="Arial" fo:font-size="10pt" fo:letter-spacing="0.03cm" fo:font-weight="bold" style:font-name-asian="Arial-BoldMT" style:font-size-asian="10pt" style:font-weight-asian="bold" style:font-name-complex="Arial" style:font-size-complex="10pt" style:font-weight-complex="bold"/>
    </style:style>
    <style:style style:name="WW8Num41z0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WW8Num28z0" style:family="text">
      <style:text-properties style:font-name="Arial" fo:font-size="10pt" style:font-size-asian="10pt" style:font-name-complex="Arial" style:font-size-complex="10pt"/>
    </style:style>
    <style:style style:name="WW8Num4z0" style:family="text">
      <style:text-properties fo:color="#ff0000" style:font-name="Arial" fo:font-size="10pt" style:font-size-asian="10pt" style:font-name-complex="Arial" style:font-size-complex="10pt"/>
    </style:style>
    <style:style style:name="WW8Num38z0" style:family="text">
      <style:text-properties fo:font-weight="bold" style:font-weight-asian="bold" style:font-weight-complex="bold"/>
    </style:style>
    <style:style style:name="WW8Num25z0" style:family="text">
      <style:text-properties fo:color="#ff0000" style:font-name="Arial" fo:font-size="10pt" style:font-name-asian="ArialMT" style:font-size-asian="10pt" style:font-name-complex="Arial" style:font-size-complex="10pt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22z0" style:family="text">
      <style:text-properties fo:color="#000000"/>
    </style:style>
    <style:style style:name="ListLabel_20_7" style:display-name="ListLabel 7" style:family="text">
      <style:text-properties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ListLabel_20_4" style:display-name="ListLabel 4" style:family="text">
      <style:text-properties fo:color="#000000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WW8Num39z0" style:family="text">
      <style:text-properties style:font-name-complex="Times New Roman"/>
    </style:style>
    <style:style style:name="WW8Num16z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8z0" style:family="text">
      <style:text-properties style:font-name="Symbol" fo:font-size="11pt" style:font-size-asian="11pt" style:font-name-complex="Arial" style:font-size-complex="11pt"/>
    </style:style>
    <style:style style:name="WW8Num10z0" style:family="text">
      <style:text-properties style:font-name-complex="Times New Roman"/>
    </style:style>
    <style:style style:name="WW8Num42z0" style:family="text">
      <style:text-properties fo:font-size="10pt" style:font-size-asian="10pt" style:font-name-complex="Arial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3z0" style:family="text">
      <style:text-properties fo:color="#000000" style:font-name="Arial" fo:font-size="10pt" style:font-name-asian="ArialMT" style:font-size-asian="10pt" style:font-name-complex="Arial" style:font-size-complex="10pt"/>
    </style:style>
    <style:style style:name="WW8Num40z0" style:family="text">
      <style:text-properties style:font-name="Arial" fo:font-size="10pt" style:font-size-asian="10pt" style:font-name-complex="Arial" style:font-size-complex="10pt"/>
    </style:style>
    <style:style style:name="WW8Num20z0" style:family="text"/>
    <style:style style:name="WW_5f_CharLFO33LVL1" style:display-name="WW_CharLFO33LVL1" style:family="text">
      <style:text-properties fo:font-weight="normal" style:font-weight-asian="normal"/>
    </style:style>
    <style:style style:name="WW_5f_CharLFO19LVL1" style:display-name="WW_CharLFO19LVL1" style:family="text">
      <style:text-properties fo:color="#000000" style:font-name="Arial" fo:font-size="11pt" style:font-size-asian="11pt" style:font-name-complex="Arial" style:font-size-complex="11pt"/>
    </style:style>
    <style:style style:name="WW_5f_CharLFO19LVL2" style:display-name="WW_CharLFO19LVL2" style:family="text">
      <style:text-properties fo:color="#000000" fo:font-size="11pt" style:font-size-asian="11pt" style:font-size-complex="11pt"/>
    </style:style>
    <style:style style:name="WW_5f_CharLFO20LVL1" style:display-name="WW_CharLFO20LVL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25LVL1" style:display-name="WW_CharLFO25LVL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WW_5f_CharLFO29LVL2" style:display-name="WW_CharLFO29LVL2" style:family="text">
      <style:text-properties fo:color="#000000" style:font-name="Arial" fo:font-size="11pt" style:font-size-asian="11pt" style:font-name-complex="Arial" style:font-size-complex="11pt"/>
    </style:style>
    <style:style style:name="WW_5f_CharLFO29LVL3" style:display-name="WW_CharLFO29LVL3" style:family="text">
      <style:text-properties fo:color="#000000" style:font-name="Arial" fo:font-size="11pt" style:font-size-asian="11pt" style:font-name-complex="Arial" style:font-size-complex="11pt"/>
    </style:style>
    <style:style style:name="Tekst_20_treści_20__28_2_29__20__2b__20_Pogrubienie" style:display-name="Tekst treści (2) + Pogrubienie" style:family="text" style:parent-style-name="Domyślna_20_czcionka_20_akapitu">
      <style:text-properties fo:color="#000000" style:text-position="sub 65%" style:font-name="Cambria" fo:font-size="8.5pt" fo:letter-spacing="normal" fo:language="pl" fo:country="PL" fo:font-weight="bold" style:font-name-asian="Cambria" style:font-size-asian="8.5pt" style:language-asian="pl" style:country-asian="PL" style:font-weight-asian="bold" style:font-name-complex="Cambria" style:font-size-complex="8.5pt" style:language-complex="pl" style:country-complex="PL" style:font-weight-complex="bold" style:text-scale="100%"/>
    </style:style>
    <style:style style:name="Tekst_20_treści_20__28_4_29__20__2b__20_Bez_20_pogrubienia" style:display-name="Tekst treści (4) + Bez pogrubienia" style:family="text" style:parent-style-name="Domyślna_20_czcionka_20_akapitu">
      <style:text-properties fo:color="#000000" style:text-position="sub 65%" style:font-name="Cambria" fo:font-size="8.5pt" fo:letter-spacing="normal" fo:language="pl" fo:country="PL" fo:font-weight="bold" style:font-name-asian="Cambria" style:font-size-asian="8.5pt" style:language-asian="pl" style:country-asian="PL" style:font-weight-asian="bold" style:font-name-complex="Cambria" style:font-size-complex="8.5pt" style:language-complex="pl" style:country-complex="PL" style:font-weight-complex="bold" style:text-scale="100%"/>
    </style:style>
    <style:style style:name="Tekst_20_treści_20__28_5_29__20__2b__20_Bez_20_kursywy" style:display-name="Tekst treści (5) + Bez kursywy" style:family="text" style:parent-style-name="Domyślna_20_czcionka_20_akapitu">
      <style:text-properties fo:color="#000000" style:text-position="sub 65%" style:font-name="Cambria" fo:font-size="8.5pt" fo:letter-spacing="normal" fo:language="pl" fo:country="PL" fo:font-style="italic" style:font-name-asian="Cambria" style:font-size-asian="8.5pt" style:language-asian="pl" style:country-asian="PL" style:font-style-asian="italic" style:font-name-complex="Cambria" style:font-size-complex="8.5pt" style:language-complex="pl" style:country-complex="PL" style:font-style-complex="italic" style:text-scale="100%"/>
    </style:style>
    <style:style style:name="Tekst_20_treści_20__28_4_29__20__2b__20_Bez_20_kursywy" style:display-name="Tekst treści (4) + Bez kursywy" style:family="text" style:parent-style-name="Domyślna_20_czcionka_20_akapitu">
      <style:text-properties fo:color="#000000" style:text-position="sub 65%" style:font-name="Cambria" fo:font-size="8.5pt" fo:letter-spacing="normal" fo:language="pl" fo:country="PL" fo:font-style="italic" fo:font-weight="normal" style:font-name-asian="Cambria" style:font-size-asian="8.5pt" style:language-asian="pl" style:country-asian="PL" style:font-style-asian="italic" style:font-weight-asian="normal" style:font-name-complex="Cambria" style:font-size-complex="8.5pt" style:language-complex="pl" style:country-complex="PL" style:font-style-complex="italic" style:font-weight-complex="normal" style:text-scale="100%"/>
    </style:style>
    <style:style style:name="WW_5f_CharLFO7LVL1" style:display-name="WW_CharLFO7LVL1" style:family="text">
      <style:text-properties fo:font-variant="normal" fo:text-transform="none" fo:color="#000000" style:text-line-through-style="none" style:text-position="sub 65%" fo:font-size="10pt" fo:letter-spacing="normal" fo:language="pl" fo:country="PL" fo:font-style="normal" style:text-underline-style="none" fo:font-weight="normal" style:font-name-asian="Cambria" style:font-size-asian="10pt" style:language-asian="pl" style:country-asian="PL" style:font-style-asian="normal" style:font-weight-asian="normal" style:font-name-complex="Cambria" style:font-size-complex="10pt" style:language-complex="pl" style:country-complex="PL" style:font-style-complex="normal" style:font-weight-complex="normal" style:text-scale="100%"/>
    </style:style>
    <style:style style:name="WW_5f_CharLFO8LVL1" style:display-name="WW_CharLFO8LVL1" style:family="text">
      <style:text-properties fo:font-variant="normal" fo:text-transform="none" fo:color="#000000" style:text-line-through-style="none" style:text-position="sub 65%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32LVL1" style:display-name="WW_CharLFO32LVL1" style:family="text">
      <style:text-properties style:font-name-complex="Times New Roman"/>
    </style:style>
    <style:style style:name="WW8Num27z0" style:family="text">
      <style:text-properties style:text-position="0% 100%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3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4.75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25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text:style-name="WW_5f_CharLFO29LVL2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_5f_CharLFO29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39cm" fo:margin-bottom="1.2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Bieniek</meta:initial-creator>
    <meta:editing-cycles>38</meta:editing-cycles>
    <meta:print-date>2021-02-11T09:18:08.35</meta:print-date>
    <meta:creation-date>2018-12-11T11:03:00</meta:creation-date>
    <dc:date>2022-03-09T14:15:20.40</dc:date>
    <meta:editing-duration>PT11H52S</meta:editing-duration>
    <meta:generator>OpenOffice/4.1.7$Win32 OpenOffice.org_project/417m1$Build-9800</meta:generator>
    <meta:document-statistic meta:table-count="21" meta:image-count="0" meta:object-count="0" meta:page-count="17" meta:paragraph-count="415" meta:word-count="3782" meta:character-count="305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